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5" style:family="paragraph" style:parent-style-name="List_20_Paragraph" style:list-style-name="WWNum4">
      <style:paragraph-properties fo:margin-left="1.259cm" fo:margin-right="0cm" fo:margin-top="0cm" fo:margin-bottom="0cm" fo:text-indent="-0.63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 style:list-style-name="WWNum4">
      <style:paragraph-properties fo:margin-left="1.259cm" fo:margin-right="0cm" fo:margin-top="0cm" fo:margin-bottom="0cm" fo:text-indent="-0.6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Calibri1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Grupa Smerfy</text:span></text:p>
      <text:p text:style-name="P6"><text:span text:style-name="T1">Marzec </text:span></text:p>
      <text:p text:style-name="P7"/>
      <text:p text:style-name="Standard"><text:span text:style-name="T2">I tydzień – tajemnice kosmosu</text:span></text:p>
      <text:list xml:id="list4238765031284469200" text:style-name="WWNum1">
        <text:list-item>
          <text:p text:style-name="P1"><text:span text:style-name="T3">Poznanie litery P, p</text:span></text:p>
        </text:list-item>
        <text:list-item>
          <text:p text:style-name="P1"><text:span text:style-name="T3">Poznawanie Układu Słonecznego </text:span></text:p>
        </text:list-item>
        <text:list-item>
          <text:p text:style-name="P1"><text:span text:style-name="T3">Nauka piosenki „W Układzie Słonecznym”</text:span></text:p>
        </text:list-item>
        <text:list-item>
          <text:p text:style-name="P1"><text:span text:style-name="T3">Wykonywanie rakiety </text:span></text:p>
        </text:list-item>
      </text:list>
      <text:p text:style-name="P8"/>
      <text:p text:style-name="Standard"><text:span text:style-name="T2">II tydzień – puk, puk to ja sztuka </text:span></text:p>
      <text:list xml:id="list7696827460884583744" text:style-name="WWNum2">
        <text:list-item>
          <text:p text:style-name="P2"><text:span text:style-name="T3">Poznanie litery W,w </text:span></text:p>
        </text:list-item>
        <text:list-item>
          <text:p text:style-name="P2"><text:span text:style-name="T3">Poznawanie cyfry 9</text:span></text:p>
        </text:list-item>
        <text:list-item>
          <text:p text:style-name="P2"><text:span text:style-name="T3">Utrwalanie właściwych zachowań w muzeum, bibliotece, kinie…</text:span></text:p>
        </text:list-item>
      </text:list>
      <text:p text:style-name="P8"/>
      <text:p text:style-name="Standard"><text:span text:style-name="T2">III tydzień – Zawody </text:span></text:p>
      <text:list xml:id="list2104144726522443759" text:style-name="WWNum3">
        <text:list-item>
          <text:p text:style-name="P3"><text:span text:style-name="T3">Poznawanie dawnych zawodów oraz współczesnych</text:span></text:p>
        </text:list-item>
        <text:list-item>
          <text:p text:style-name="P3"><text:span text:style-name="T3">Kim zostanę, kiedy dorosnę ?</text:span></text:p>
        </text:list-item>
        <text:list-item>
          <text:p text:style-name="P3"><text:span text:style-name="T3">Poznawanie zawodów naszych rodziców</text:span></text:p>
        </text:list-item>
      </text:list>
      <text:p text:style-name="P4"/>
      <text:p text:style-name="Standard"><text:span text:style-name="T2">IV tydzień – Niezwykły świat zwierząt </text:span></text:p>
      <text:list xml:id="list2294933161599925685" text:style-name="WWNum4">
        <text:list-item>
          <text:p text:style-name="P5"><text:span text:style-name="T3">Poznawanie litery Z, z </text:span></text:p>
        </text:list-item>
        <text:list-item>
          <text:p text:style-name="P5"><text:span text:style-name="T4">odkrywanie zapisu cyfrowego liczby 10</text:span></text:p>
        </text:list-item>
        <text:list-item>
          <text:p text:style-name="P15"><text:span text:style-name="T4">poszerzanie wiadomości na temat zwierząt</text:span><text:bookmark text:name="Bookmark"/></text:p>
        </text:list-item>
        <text:list-item>
          <text:p text:style-name="P5"><text:span text:style-name="T4">doskonalenie umiejętności dodawania i odejmowania w dostępnym dla siebie zakresie</text:span></text:p>
        </text:list-item>
      </text:list>
      <text:p text:style-name="P7"/>
      <text:p text:style-name="Standard"/>
      <text:p text:style-name="Standard"/>
      <text:p text:style-name="P14"><text:span text:style-name="T7">Piosenka „W Układzie Słonecznym”</text:span></text:p>
      <text:p text:style-name="P10"/>
      <text:p text:style-name="P11"/>
      <text:p text:style-name="P12"><text:span text:style-name="T9">W Układzie Słonecznym wirują planety<text:line-break/>Wszystkie w innym tempie, okrążają Słońce. Różnią się kolorem, masą i rozmiarem. Lata lecą, one stale kręcą się wytrwale</text:span></text:p>
      <text:p text:style-name="P11"/>
      <text:p text:style-name="P12"><text:span text:style-name="T9">Merkury, to ja!<text:line-break/>Jestem pierwszy i najmniejszy<text:line-break/>Moją powierzchnie pokrywają ogromne kratery. Z własną pogodą nie umiem dojść do zgody<text:line-break/>W dzień jest mi gorąco<text:line-break/>W nocy bardzo marznę, brrr</text:span></text:p>
      <text:p text:style-name="P11"/>
      <text:p text:style-name="P12"><text:span text:style-name="T9">Mam na imię Wenus<text:line-break/>Jestem druga w kolejności<text:line-break/>U mnie nieustannie upał jest bezlitosny<text:line-break/>Wiruję wolno, nigdzie się nie śpieszę<text:line-break/>I bardzo jasno świecę się na niebie</text:span></text:p>
      <text:p text:style-name="P11"/>
      <text:p text:style-name="P12"><text:span text:style-name="T9">Tu Ziemia! Witam serdecznie! Czuję się świetnie.<text:line-break/>Zamieszkują mnie roślinki, zwierzątka i ludzie. Jestem trzecią planetą od Słońca<text:line-break/>Moja atmosfera jest cudna<text:line-break/>Mam dużo wody, więc śmiało wpadnij się ochłodzić</text:span></text:p>
      <text:p text:style-name="P11"/>
      <text:p text:style-name="P12"><text:span text:style-name="T9">Hej tu Mars, planeta numer cztery<text:line-break/>Bardzo się czerwienię, jestem cały zardzewiały<text:line-break/>Mam najwyższe góry i od groma pyłu<text:line-break/>A! Nic nie widzę, znowu leci mi do oczu!</text:span></text:p>
      <text:p text:style-name="P11"/>
      <text:p text:style-name="P12"><text:span text:style-name="T9">W Układzie Słonecznym wirują planety<text:line-break/>Wszystkie w innym tempie, okrążają Słońce. Różnią się kolorem, masą i rozmiarem. Lata lecą, one stale kręcą się wytrwale</text:span></text:p>
      <text:p text:style-name="P11"/>
      <text:p text:style-name="P11"/>
      <text:p text:style-name="P12"><text:span text:style-name="T9">Joł, joł, Jowisz, największy olbrzym gazowy<text:line-break/>Piąty od Słońca, na pewno nie przeoczysz<text:line-break/>Choć moja masa jest potężna niezwykle<text:line-break/>To z wszystkich planet kręcę się najszybciej</text:span></text:p>
      <text:p text:style-name="P11"/>
      <text:p text:style-name="P12"><text:span text:style-name="T9">Siemanko tutaj Saturn, też się składam z gazów. Po moich pierścieniach poznasz mnie od razu. Wirują w nich kamienie, pył i sporo lodu. Jestem szósty od Słońca, w głowie to zakoduj</text:span></text:p>
      <text:p text:style-name="P11"/>
      <text:p text:style-name="P12"><text:span text:style-name="T9">Cześć, to ja, lodowy gigant o imieniu Uran<text:line-break/>Na mnie jest najniższa temperatura<text:line-break/>Słynę z bladego, błękitnego koloru<text:line-break/>Jestem siódmą planetą i wiruję na boku</text:span></text:p>
      <text:p text:style-name="P11"/>
      <text:p text:style-name="P12"><text:span text:style-name="T9">Na koniec ja swoje trzy grosze wtrącę<text:line-break/>Nazywam się Neptun i najdłużej okrążam Słońce<text:line-break/>Tworzę huragany co powalą wszystko<text:line-break/>Więc nie zbliżaj się zbytnio, bo cię zdmuchnę jak piórko</text:span></text:p>
      <text:p text:style-name="P11"/>
      <text:p text:style-name="P12"><text:span text:style-name="T9">W Układzie Słonecznym wirują planety<text:line-break/>Wszystkie w innym tempie, okrążają Słońce<text:line-break/></text:span><text:soft-page-break/><text:span text:style-name="T9">Różnią się kolorem, masą i rozmiarem<text:line-break/>Lata lecą, one stale kręcą się wytrwale</text:span></text:p>
      <text:p text:style-name="Standard"/>
      <text:p text:style-name="P9"/>
      <text:p text:style-name="P6"><text:span text:style-name="T8"><text:s/></text:span><text:span text:style-name="T6">„Przedwiośnie” – Joanna Guściora</text:span><text:bookmark text:name="Bookmark1"/></text:p>
      <text:p text:style-name="P13"><text:span text:style-name="T3">Koniec śniegu!</text:span></text:p>
      <text:p text:style-name="P13"><text:span text:style-name="T3">wiosna w biegu!</text:span></text:p>
      <text:p text:style-name="P13"><text:span text:style-name="T3">Już bociany powracają,</text:span></text:p>
      <text:p text:style-name="P13"><text:span text:style-name="T3">już skowronki koncert dają.</text:span></text:p>
      <text:p text:style-name="P13"><text:span text:style-name="T3">Tu krokusy, tam żonkile</text:span></text:p>
      <text:p text:style-name="P13"><text:span text:style-name="T3">spoglądają na świat mile.</text:span></text:p>
      <text:p text:style-name="P13"><text:span text:style-name="T3">Trawa zmienia swoją zieleń,</text:span></text:p>
      <text:p text:style-name="P13"><text:span text:style-name="T3">chętnie ją polubi jeleń.</text:span></text:p>
      <text:p text:style-name="P13"><text:span text:style-name="T3">Budzi się przyroda wkoło,</text:span></text:p>
      <text:p text:style-name="P13"><text:span text:style-name="T3">będzie pięknie i wesoło.</text:span></text:p>
      <text:p text:style-name="P13"><text:span text:style-name="T3">Słońce teraz częściej świeci,</text:span></text:p>
      <text:p text:style-name="P13"><text:span text:style-name="T3">na dwór wzywa wszystkie dziec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51x2nR@outlook.com</meta:initial-creator>
    <meta:editing-cycles>1</meta:editing-cycles>
    <meta:creation-date>2025-02-25T22:06:00</meta:creation-date>
    <dc:date>2025-03-05T08:02:13.71</dc:date>
    <meta:editing-duration>PT16S</meta:editing-duration>
    <meta:generator>OpenOffice/4.1.15$Win32 OpenOffice.org_project/4115m2$Build-9813</meta:generator>
    <meta:document-statistic meta:table-count="0" meta:image-count="0" meta:object-count="0" meta:page-count="3" meta:paragraph-count="45" meta:word-count="457" meta:character-count="2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