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3" style:family="paragraph" style:parent-style-name="Standard"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 style:master-page-name="Standard">
      <style:paragraph-properties fo:margin-top="0cm" fo:margin-bottom="0cm" fo:line-height="100%" style:page-number="auto"/>
    </style:style>
    <style:style style:name="P11" style:family="paragraph" style:parent-style-name="List_20_Paragraph" style:list-style-name="WWNum1"/>
    <style:style style:name="P12" style:family="paragraph" style:parent-style-name="List_20_Paragraph" style:list-style-name="WWNum2"/>
    <style:style style:name="P13" style:family="paragraph" style:parent-style-name="List_20_Paragraph" style:list-style-name="WWNum3"/>
    <style:style style:name="P14" style:family="paragraph" style:parent-style-name="List_20_Paragraph" style:list-style-name="WWNum4"/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style:font-name-asian="Times New Roman1" style:language-asian="pl" style:country-asian="P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Grupa Smerfy</text:span></text:p>
      <text:p text:style-name="P1"><text:span text:style-name="T1">Luty </text:span></text:p>
      <text:p text:style-name="P2"/>
      <text:p text:style-name="Standard"><text:span text:style-name="T2">I tydzień – baśnie, bajki, bajeczki</text:span></text:p>
      <text:list xml:id="list5859891516911442719" text:style-name="WWNum1">
        <text:list-item>
          <text:p text:style-name="P11"><text:span text:style-name="T3">Poznawanie różnych bajek i baśni</text:span></text:p>
        </text:list-item>
        <text:list-item>
          <text:p text:style-name="P11"><text:span text:style-name="T3">Poznawanie litery G, g</text:span></text:p>
        </text:list-item>
        <text:list-item>
          <text:p text:style-name="P11"><text:span text:style-name="T3">Bajkowe kino w przedszkolu </text:span></text:p>
        </text:list-item>
      </text:list>
      <text:p text:style-name="Standard"/>
      <text:p text:style-name="Standard"><text:span text:style-name="T2">II tydzień – Karnawał </text:span></text:p>
      <text:list xml:id="list4645130436922812996" text:style-name="WWNum2">
        <text:list-item>
          <text:p text:style-name="P12"><text:span text:style-name="T3">Rozmowy na temat - nasze stroje na bal</text:span></text:p>
        </text:list-item>
        <text:list-item>
          <text:p text:style-name="P12"><text:span text:style-name="T3">Zabawny taniec na gazetach</text:span></text:p>
        </text:list-item>
        <text:list-item>
          <text:p text:style-name="P12"><text:span text:style-name="T3">Wykonywanie kolorowych masek karnawałowych </text:span></text:p>
        </text:list-item>
        <text:list-item>
          <text:p text:style-name="P12"><text:span text:style-name="T3">Wspólna zabawa walentynkowa </text:span></text:p>
        </text:list-item>
      </text:list>
      <text:p text:style-name="P3"/>
      <text:p text:style-name="Standard"><text:span text:style-name="T2">III tydzień – puk, puk to ja sztuka </text:span></text:p>
      <text:list xml:id="list6313637098799457113" text:style-name="WWNum3">
        <text:list-item>
          <text:p text:style-name="P13"><text:span text:style-name="T3">Poznanie litery W,w </text:span></text:p>
        </text:list-item>
        <text:list-item>
          <text:p text:style-name="P13"><text:span text:style-name="T3">Poznawanie cyfry 9</text:span></text:p>
        </text:list-item>
        <text:list-item>
          <text:p text:style-name="P13"><text:span text:style-name="T3">Utrwalanie właściwych zachowań w muzeum, bibliotece, kinie…</text:span></text:p>
        </text:list-item>
      </text:list>
      <text:p text:style-name="P3"/>
      <text:p text:style-name="Standard"><text:span text:style-name="T2">IV tydzień – tajemnice kosmosu</text:span></text:p>
      <text:list xml:id="list6268736240454740737" text:style-name="WWNum4">
        <text:list-item>
          <text:p text:style-name="P14"><text:span text:style-name="T3">Poznanie litery P, p</text:span></text:p>
        </text:list-item>
        <text:list-item>
          <text:p text:style-name="P14"><text:span text:style-name="T3">Poznawanie Układu Słonecznego </text:span></text:p>
        </text:list-item>
        <text:list-item>
          <text:p text:style-name="P14"><text:span text:style-name="T3">Nauka piosenki „W Układzie Słonecznym”</text:span></text:p>
        </text:list-item>
        <text:list-item>
          <text:p text:style-name="P14"><text:span text:style-name="T3">Wykonywanie rakiety </text:span></text:p>
        </text:list-item>
      </text:list>
      <text:p text:style-name="List_20_Paragraph"><text:span text:style-name="T3"/></text:p>
      <text:p text:style-name="P10"><text:span text:style-name="T4">Piosenka „W Układzie Słonecznym”</text:span></text:p>
      <text:p text:style-name="P7"/>
      <text:p text:style-name="P8"/>
      <text:p text:style-name="P9"><text:span text:style-name="T7">W Układzie Słonecznym wirują planety<text:line-break/>Wszystkie w innym tempie, okrążają Słońce. <text:line-break/>Różnią się kolorem, masą i rozmiarem. <text:line-break/>Lata lecą, one stale kręcą się wytrwale</text:span></text:p>
      <text:p text:style-name="P8"/>
      <text:p text:style-name="P9"><text:span text:style-name="T7">Merkury, to ja!<text:line-break/>Jestem pierwszy i najmniejszy<text:line-break/>Moją powierzchnie pokrywają ogromne kratery. </text:span></text:p>
      <text:p text:style-name="P9"><text:span text:style-name="T7">Z własną pogodą nie umiem dojść do zgody<text:line-break/>W dzień jest mi gorąco<text:line-break/>W nocy bardzo marznę, brrr</text:span></text:p>
      <text:p text:style-name="P8"/>
      <text:p text:style-name="P9"><text:span text:style-name="T7">Mam na imię Wenus<text:line-break/>Jestem druga w kolejności<text:line-break/>U mnie nieustannie upał jest bezlitosny<text:line-break/>Wiruję wolno, nigdzie się nie śpieszę<text:line-break/>I bardzo jasno świecę się na niebie</text:span></text:p>
      <text:p text:style-name="P8"/>
      <text:p text:style-name="P9"><text:span text:style-name="T7">Tu Ziemia! Witam serdecznie! Czuję się świetnie.<text:line-break/>Zamieszkują mnie roślinki, zwierzątka i ludzie. </text:span></text:p>
      <text:p text:style-name="P9"><text:span text:style-name="T7">Jestem trzecią planetą od Słońca<text:line-break/>Moja atmosfera jest cudna<text:line-break/>Mam dużo wody, więc śmiało wpadnij się ochłodzić</text:span></text:p>
      <text:p text:style-name="P8"/>
      <text:p text:style-name="P9"><text:span text:style-name="T7">Hej tu Mars, planeta numer cztery<text:line-break/>Bardzo się czerwienię, jestem cały zardzewiały<text:line-break/>Mam najwyższe góry i od groma pyłu<text:line-break/>A! Nic nie widzę, znowu leci mi do oczu!</text:span></text:p>
      <text:p text:style-name="P8"/>
      <text:p text:style-name="P9"><text:span text:style-name="T7">W Układzie Słonecznym wirują planety<text:line-break/>Wszystkie w innym tempie, okrążają Słońce. <text:line-break/>Różnią się kolorem, masą i rozmiarem. <text:line-break/>Lata lecą, one stale kręcą się wytrwale</text:span></text:p>
      <text:p text:style-name="P8"/>
      <text:p text:style-name="P9"><text:span text:style-name="T7">Joł, joł, Jowisz, największy olbrzym gazowy<text:line-break/>Piąty od Słońca, na pewno nie przeoczysz<text:line-break/>Choć moja masa jest potężna niezwykle<text:line-break/>To z wszystkich planet kręcę się najszybciej</text:span></text:p>
      <text:p text:style-name="P8"/>
      <text:p text:style-name="P9"><text:span text:style-name="T7">Siemanko tutaj Saturn, też się składam z gazów. <text:line-break/>Po moich pierścieniach poznasz mnie od razu. <text:line-break/>Wirują w nich kamienie, pył i sporo lodu. <text:line-break/>Jestem szósty od Słońca, w głowie to zakoduj</text:span></text:p>
      <text:p text:style-name="P8"/>
      <text:p text:style-name="P9"><text:span text:style-name="T7">Cześć, to ja, lodowy gigant o imieniu Uran<text:line-break/>Na mnie jest najniższa temperatura<text:line-break/>Słynę z bladego, błękitnego koloru<text:line-break/>Jestem siódmą planetą i wiruję na boku</text:span></text:p>
      <text:p text:style-name="P8"/>
      <text:p text:style-name="P9"><text:span text:style-name="T7">Na koniec ja swoje trzy grosze wtrącę<text:line-break/>Nazywam się Neptun i najdłużej okrążam Słońce<text:line-break/></text:span><text:soft-page-break/><text:span text:style-name="T7">Tworzę huragany co powalą wszystko<text:line-break/>Więc nie zbliżaj się zbytnio, bo cię zdmuchnę jak piórko</text:span></text:p>
      <text:p text:style-name="P8"/>
      <text:p text:style-name="P9"><text:span text:style-name="T7">W Układzie Słonecznym wirują planety<text:line-break/>Wszystkie w innym tempie, okrążają Słońce<text:line-break/>Różnią się kolorem, masą i rozmiarem<text:line-break/>Lata lecą, one stale kręcą się wytrwale</text:span></text:p>
      <text:p text:style-name="Standard"/>
      <text:p text:style-name="P4"/>
      <text:p text:style-name="P4"/>
      <text:p text:style-name="Standard"><text:span text:style-name="T5"><text:s/>Wiersz „Astronauta” </text:span></text:p>
      <text:p text:style-name="P6"><text:span text:style-name="T6">Astronauta, każdy wie to,</text:span></text:p>
      <text:p text:style-name="P6"><text:span text:style-name="T6">podróżuje swą rakietą,</text:span></text:p>
      <text:p text:style-name="P6"><text:span text:style-name="T6">a niezwykły tenże pojazd </text:span></text:p>
      <text:p text:style-name="P6"><text:span text:style-name="T6">wprost wynosi go do gwiazd.</text:span></text:p>
      <text:p text:style-name="P6"><text:span text:style-name="T6">W swym skafandrze jak bohater</text:span></text:p>
      <text:p text:style-name="P6"><text:span text:style-name="T6">zwiedza księżycowy krater</text:span></text:p>
      <text:p text:style-name="P6"><text:span text:style-name="T6">albo siedząc w satelicie </text:span></text:p>
      <text:p text:style-name="P6"><text:span text:style-name="T6">k</text:span><text:bookmark text:name="Bookmark"/><text:span text:style-name="T6">rążą w kółko po orbicie. </text:span></text:p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s51x2nR@outlook.com</meta:initial-creator>
    <meta:editing-cycles>1</meta:editing-cycles>
    <meta:creation-date>2025-01-25T12:59:00</meta:creation-date>
    <dc:date>2025-01-26T10:16:52.04</dc:date>
    <meta:editing-duration>PT29S</meta:editing-duration>
    <meta:generator>OpenOffice/4.1.15$Win32 OpenOffice.org_project/4115m2$Build-9813</meta:generator>
    <meta:document-statistic meta:table-count="0" meta:image-count="0" meta:object-count="0" meta:page-count="3" meta:paragraph-count="43" meta:word-count="436" meta:character-count="26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