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4"/>
    <style:style style:name="P3" style:family="paragraph" style:parent-style-name="Standard" style:list-style-name="WWNum2"/>
    <style:style style:name="P4" style:family="paragraph" style:parent-style-name="Standard" style:list-style-name="WWNum3"/>
    <style:style style:name="P5" style:family="paragraph" style:parent-style-name="Standard">
      <style:text-properties fo:font-size="18pt" style:font-size-asian="18pt" style:font-name-complex="Calibri1" style:font-size-complex="18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fo:color="#333333"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333333"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List_20_Paragraph" style:list-style-name="WWNum1"/>
    <style:style style:name="P12" style:family="paragraph" style:parent-style-name="Normal_20__28_Web_29_" style:master-page-name="Standard">
      <style:paragraph-properties fo:margin-top="0cm" fo:margin-bottom="0.265cm" fo:text-align="center" style:justify-single-word="false" style:page-number="auto" fo:background-color="#ffffff">
        <style:background-image/>
      </style:paragraph-properties>
    </style:style>
    <style:style style:name="P13" style:family="paragraph" style:parent-style-name="Normal_20__28_Web_29_">
      <style:paragraph-properties fo:margin-top="0cm" fo:margin-bottom="0.265cm" fo:text-align="center" style:justify-single-word="false" fo:background-color="#ffffff">
        <style:background-image/>
      </style:paragraph-properties>
      <style:text-properties fo:color="#ff0000" style:font-name="Calibri" style:font-name-complex="Calibri1"/>
    </style:style>
    <style:style style:name="P14" style:family="paragraph" style:parent-style-name="Normal_20__28_Web_29_">
      <style:paragraph-properties fo:margin-top="0cm" fo:margin-bottom="0.265cm" fo:text-align="center" style:justify-single-word="false" fo:background-color="#ffffff">
        <style:background-image/>
      </style:paragraph-properties>
    </style:style>
    <style:style style:name="T1" style:family="text">
      <style:text-properties style:font-name="Times New Roman" fo:font-size="36pt" style:font-size-asian="36pt" style:font-name-complex="Times New Roman1" style:font-size-complex="36pt"/>
    </style:style>
    <style:style style:name="T2" style:family="text">
      <style:text-properties style:font-name="Times New Roman" fo:font-size="8pt" fo:font-style="italic" style:font-size-asian="8pt" style:font-style-asian="italic" style:font-name-complex="Times New Roman1" style:font-size-complex="8pt" style:font-style-complex="italic"/>
    </style:style>
    <style:style style:name="T3" style:family="text"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fo:color="#00b050" style:font-name="Times New Roman" fo:font-size="20pt" fo:font-weight="bold" style:font-size-asian="20pt" style:font-weight-asian="bold" style:font-name-complex="Times New Roman1" style:font-size-complex="20pt" style:font-weight-complex="bold"/>
    </style:style>
    <style:style style:name="T6" style:family="text">
      <style:text-properties fo:color="#ffc000" style:font-name="Times New Roman" fo:font-size="20pt" fo:font-weight="bold" style:font-size-asian="20pt" style:font-weight-asian="bold" style:font-name-complex="Times New Roman1" style:font-size-complex="20pt" style:font-weight-complex="bold"/>
    </style:style>
    <style:style style:name="T7" style:family="text">
      <style:text-properties fo:color="#7030a0" style:font-name="Times New Roman" fo:font-size="20pt" fo:font-weight="bold" style:font-size-asian="20pt" style:font-weight-asian="bold" style:font-name-complex="Times New Roman1" style:font-size-complex="20pt" style:font-weight-complex="bold"/>
    </style:style>
    <style:style style:name="T8" style:family="text">
      <style:text-properties fo:color="#7030a0" style:font-name="Times New Roman" fo:font-size="12pt" style:font-size-asian="12pt" style:font-name-complex="Times New Roman1" style:font-size-complex="12pt"/>
    </style:style>
    <style:style style:name="T9" style:family="text">
      <style:text-properties fo:color="#ff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0" style:family="text">
      <style:text-properties fo:color="#ff0000" style:font-name="Times New Roman" fo:font-size="20pt" fo:font-weight="bold" style:font-size-asian="20pt" style:font-weight-asian="bold" style:font-name-complex="Times New Roman1" style:font-size-complex="20pt" style:font-weight-complex="bold"/>
    </style:style>
    <style:style style:name="T11" style:family="text">
      <style:text-properties fo:color="#ff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fo:color="#ff0000" style:font-name="Calibri" fo:font-size="18pt" style:font-size-asian="18pt" style:font-name-complex="Calibri1" style:font-size-complex="18pt"/>
    </style:style>
    <style:style style:name="T13" style:family="text">
      <style:text-properties fo:color="#ff0000" style:font-name="Calibri" fo:font-size="16pt" style:font-size-asian="16pt" style:font-name-complex="Calibri1" style:font-size-complex="16pt"/>
    </style:style>
    <style:style style:name="T14" style:family="text">
      <style:text-properties fo:color="#ff0000" fo:font-size="18pt" style:letter-kerning="true" style:font-name-asian="Times New Roman1" style:font-size-asian="18pt" style:language-asian="pl" style:country-asian="PL" style:font-name-complex="Calibri1" style:font-size-complex="18pt"/>
    </style:style>
    <style:style style:name="T15" style:family="text">
      <style:text-properties fo:color="#333333"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16" style:family="text">
      <style:text-properties style:font-name="Calibri" fo:font-size="22pt" style:font-size-asian="22pt" style:font-name-complex="Calibri1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aździernik</text:span></text:p>
      <text:p text:style-name="Standard"><text:span text:style-name="T3">Zamierzenia wychowawczo-dydaktyczne (cele ogólne)<text:line-break/></text:span></text:p>
      <text:p text:style-name="P1"><text:span text:style-name="T5">„Jesień w sadzie”</text:span></text:p>
      <text:list xml:id="list4663937539176950289" text:style-name="WWNum4">
        <text:list-item>
          <text:p text:style-name="P2"><text:span text:style-name="T4">poznanie niektórych owoców dojrzewających jesienią, poznawanie trybu życia jeży, rozwijanie umiejętności wypowiadania się na określony temat, doskonalenie umiejętności słuchania ze zrozumieniem, wdrażanie do poszanowania zwierząt i roślin</text:span></text:p>
        </text:list-item>
        <text:list-item>
          <text:p text:style-name="P2"><text:span text:style-name="T4">poszerzenie wiedzy o owocach dojrzewających jesienią, poznawanie litery o, O, rozwijanie umiejętności wypowiadania się na określony temat, rozwijanie słuchu fonematycznego, kształtowanie koordynacji wzrokowo-ruchowo-słuchowej, dbałość o bezpieczeństwo podczas zabaw ruchowych</text:span></text:p>
        </text:list-item>
        <text:list-item>
          <text:p text:style-name="P2"><text:span text:style-name="T4">poznawanie nazw niektórych drzew owocowych, poznanie cyfry 1, rozwijanie umiejętności klasyfikacji, kształtowanie umiejętności odwzorowywania, doskonalenie umiejętności przeliczania, sensoryczne poznawanie liści</text:span></text:p>
        </text:list-item>
        <text:list-item>
          <text:p text:style-name="P2"><text:span text:style-name="T4">poznanie treści nowej piosenki, kształcenie wrażliwości i pamięci muzycznej, rozwijanie orientacji w schemacie ciała, wdrażanie do zgodnego współdziałania podczas różnych aktywności</text:span></text:p>
        </text:list-item>
        <text:list-item>
          <text:p text:style-name="P2"><text:span text:style-name="T4">poznanie niektórych sposobów robienia przetworów, rozwijanie sprawności manualnej, kształcenie zmysłów (wzroku, dotyku), stosowania się do instrukcji słownej i obrazkowej, wzmacnianie poczucia własnej wartości</text:span></text:p>
        </text:list-item>
      </text:list>
      <text:p text:style-name="P1"><text:bookmark-start text:name="Bookmark"/><text:span text:style-name="T6">„Jesień w ogrodzie”</text:span></text:p>
      <text:list xml:id="list4157517078559766776" text:style-name="WWNum2">
        <text:list-item>
          <text:p text:style-name="P3"><text:span text:style-name="T4">rozpoznawanie i podawanie nazw niektórych warzyw, czytanie globalne wyrazów: ,,marchew, cebula’’, rozwijanie umiejętności wypowiadania się na określony temat, doskonalenie orientacji w przestrzeni, rozumienie znaczenia pojęcia „przyjaźń”</text:span></text:p>
        </text:list-item>
        <text:list-item>
          <text:p text:style-name="P3"><text:span text:style-name="T4">rozpoznawanie i nazywanie niektórych warzyw, poznanie litery a, A, rozwijanie umiejętności analizy i syntezy sylabowej i głoskowej, poszerzanie słownictwa, rozwijanie współpracy, doskonalenie umiejętności czekania na swoją kolej</text:span></text:p>
        </text:list-item>
        <text:list-item>
          <text:p text:style-name="P3"><text:span text:style-name="T4">rozpoznawanie jadalnych części roślin, odróżnianie, które rosną pod, a które nad ziemią, rozwijanie ciekawości poznawczej, umiejętności formułowania hipotez, poszerzanie słownika czynnego o pojęcia związane z częściami roślin</text:span></text:p>
        </text:list-item>
        <text:list-item>
          <text:p text:style-name="P3"><text:span text:style-name="T4">poznanie niektórych właściwości warzyw, tworzenie zbiorów, przeliczanie, rozwijanie sprawności ruchowej i orientacji w przestrzeni, kształcenie wrażliwości słuchowej</text:span></text:p>
        </text:list-item>
        <text:list-item>
          <text:p text:style-name="P3"><text:span text:style-name="T4">rozpoznawanie i podawanie nazw części warzyw (skórki, pestek, miąższu), doskonalenie sprawności językowej, manualnej, poszerzanie słownika czynnego o pojęcia związane z warzywami, rozwijanie ciekawości badawczej, utrwalenie zasad bezpieczeństwa</text:span></text:p>
        </text:list-item>
      </text:list>
      <text:p text:style-name="P1"><text:bookmark-end text:name="Bookmark"/><text:bookmark-start text:name="_Hlk176464003"/><text:soft-page-break/><text:span text:style-name="T7">„Jesienny krajobraz”</text:span><text:bookmark-end text:name="_Hlk176464003"/></text:p>
      <text:list xml:id="list5728835933128731953" text:style-name="WWNum1">
        <text:list-item>
          <text:p text:style-name="P11"><text:span text:style-name="T4">odróżnianie środowiska parku i lasu, zdobycie wiedzy o tym, dlaczego liście zmieniają kolor, rozwijanie logicznego myślenia, doskonalenie percepcji słuchowej, rozwijanie empatii i wrażliwości w stosunku do zwierząt</text:span></text:p>
        </text:list-item>
        <text:list-item>
          <text:p text:style-name="P11"><text:span text:style-name="T4">poznanie kształtu litery i, I, doskonalenie słuchu fonematycznego, rozwijanie świadomości fonologicznej, rozwijanie umiejętności pracy w parach, rozwijanie odpowiedzialności za własną pracę</text:span></text:p>
        </text:list-item>
        <text:list-item>
          <text:p text:style-name="P11"><text:span text:style-name="T4">rozpoznawanie i pisanie po śladzie cyfry 2, określanie jej aspektu kardynalnego i porządkowego, rozwijanie umiejętności orientacji w schemacie ciała i przestrzeni, doskonalenie przeliczania, sprawności manualnej, przypomnienie zasad bezpiecznego korzystania z prostych narzędzi, rozwijanie współpracy</text:span></text:p>
        </text:list-item>
        <text:list-item>
          <text:p text:style-name="P11"><text:span text:style-name="T4">utrwalenie informacji o skarbach jesieni, doskonalenie umiejętności rozpoznawania poznanych wcześniej liter, ćwiczenie pamięci, rozwijanie słuchu muzycznego, kształtowanie wrażliwości muzycznej, doskonalenie współpracy</text:span></text:p>
        </text:list-item>
        <text:list-item>
          <text:p text:style-name="P11"><text:span text:style-name="T4">utrwalenie wiedzy o jesiennych zmianach w przyrodzie, doskonalenie sprawności manualnej, rozwijanie kreatywności, rozwijanie sprawczości, poczucia własnej wartości i odpowiedzialności za innych.</text:span></text:p>
        </text:list-item>
      </text:list>
      <text:p text:style-name="P1"><text:span text:style-name="T9"><text:s/></text:span><text:span text:style-name="T10">„Deszczowa pogoda”</text:span></text:p>
      <text:list xml:id="list7266854069058775646" text:style-name="WWNum3">
        <text:list-item>
          <text:p text:style-name="P4"><text:span text:style-name="T4">przypomnienie wiadomości o zmianach zachodzących w przyrodzie późną jesienią, doskonalenie umiejętności wypowiadania się na tematy związane z uczuciami, rozwijanie umiejętności nazywania emocji, ćwiczenie wyobraźni, rozwijanie empatii, doskonalenie umiejętności opisywania emocji</text:span></text:p>
        </text:list-item>
        <text:list-item>
          <text:p text:style-name="P4"><text:span text:style-name="T4">poznanie kształtu litery e, E, doskonalenie świadomości fonologicznej, słuchu fonematycznego, przygotowanie do umiejętności czytania i pisania, doskonalenie umiejętności wygrywania i przegrywania podczas zabawy, rozwijanie współpracy</text:span></text:p>
        </text:list-item>
        <text:list-item>
          <text:p text:style-name="P4"><text:span text:style-name="T4">rozpoznawanie i pisanie cyfry 3, rozumienie aspektu kardynalnego i porządkowego liczby 3, poznanie niektórych właściwości wody, rozwijanie ciekawości badawczej, utrwalenie zasad bezpieczeństwa podczas wykonywania eksperymentów, rozwijanie współpracy</text:span></text:p>
        </text:list-item>
        <text:list-item>
          <text:p text:style-name="P4"><text:span text:style-name="T4">utrwalenie wiedzy o tym, skąd biorą się kałuże, rozwijanie słownika czynnego i słuchu fonematycznego, doskonalenie słuchu muzycznego, rozwijanie współpracy, utrwalenie zasad gry w gry planszowe</text:span></text:p>
        </text:list-item>
        <text:list-item>
          <text:p text:style-name="P4"><text:span text:style-name="T4">utrwalenie informacji o deszczowej, jesiennej pogodzie, rozwijanie wrażliwości muzycznej, słuchu fonemowego, doskonalenie umiejętności pracy w parach, utrwalenie zasad bezpieczeństwa.</text:span></text:p>
        </text:list-item>
      </text:list>
      <text:p text:style-name="Standard"/>
      <text:p text:style-name="Standard"/>
      <text:p text:style-name="Standard"/>
      <text:p text:style-name="P12"><text:span text:style-name="T16">Wiersz i piosenka na październik</text:span></text:p>
      <text:p text:style-name="P13"/>
      <text:p text:style-name="P14"><text:span text:style-name="T12">Wiersz „Jesień”</text:span><text:span text:style-name="T13"><text:line-break/></text:span>(autor nieznany)</text:p>
      <text:p text:style-name="P14"><text:line-break/>Jesień na paluszkach<text:line-break/>Spaceruje w parku<text:line-break/>I rozdaje wszystkim<text:line-break/>Swe skarby w podarku<text:line-break/>Wręcza nam bukiety<text:line-break/>Kolorowych liści<text:line-break/>I smutek zamienia<text:line-break/>W roześmiane myśli<text:line-break/>Nasypie w berety<text:line-break/>Albo do kieszeni -<text:line-break/>Kasztanów, żołędzi<text:line-break/>I złotych promieni<text:line-break/>Pozdrowi wiewiórkę<text:line-break/>Roześmianym echem<text:line-break/>A potem pożegna -<text:line-break/>Cichutko, z uśmiechem…</text:p>
      <text:p text:style-name="P5"/>
      <text:p text:style-name="P8"><text:span text:style-name="T14">Piosenka "Jesienne skarby"</text:span><text:bookmark-start text:name="Bookmark1"/></text:p>
      <text:p text:style-name="P8"><text:bookmark-end text:name="Bookmark1"/><text:span text:style-name="T15">sł. Anna Urszula Kamińska, muz. Anna Huszcza<text:line-break/></text:span></text:p>
      <text:p text:style-name="P10"/>
      <text:p text:style-name="P8"><text:span text:style-name="T15">1. Jedzie, jedzie Pani Jesień w dyni jak w karecie.</text:span></text:p>
      <text:p text:style-name="P7"><text:span text:style-name="T15"><text:s text:c="39"/>Szuru-buru złote liście rzuca już po świecie.</text:span></text:p>
      <text:p text:style-name="P8"><text:span text:style-name="T15"><text:s text:c="3"/>Bęc, bęc, bęc, kasztany lecą, szyszki i żołędzie.</text:span></text:p>
      <text:p text:style-name="P8"><text:span text:style-name="T15"><text:s text:c="2"/>Jesień z wiatrem dokazuje, bałagani wszędzie!</text:span></text:p>
      <text:p text:style-name="P10"/>
      <text:p text:style-name="P8"><text:span text:style-name="T15">Ref.: My jesienne skarby z chęcią pozbieramy:</text:span></text:p>
      <text:p text:style-name="P7"><text:span text:style-name="T15"><text:s text:c="47"/>I kasztany, i żołędzie, szyszki też.</text:span></text:p>
      <text:p text:style-name="P8"><text:span text:style-name="T15"><text:s text:c="18"/>Co z nich można zrobić, dobry pomysł mamy –</text:span></text:p>
      <text:p text:style-name="P8"><text:span text:style-name="T15"><text:s text:c="4"/>Będą ludki, konik, piesek, żółwik, jeż!</text:span></text:p>
      <text:p text:style-name="P10"/>
      <text:p text:style-name="P8"><text:span text:style-name="T15">2. Pani Jesień jabłka, gruszki w sadzie rozsypała.</text:span></text:p>
      <text:p text:style-name="P8"><text:span text:style-name="T15"><text:s text:c="4"/>Pac i pac – to spadła śliwka, która już dojrzała.</text:span></text:p>
      <text:p text:style-name="P8"><text:span text:style-name="T15"><text:s text:c="13"/>Kap, kap, kap – tak deszczyk kapie, jak to na jesieni.</text:span></text:p>
      <text:p text:style-name="P7"><text:span text:style-name="T15"><text:s text:c="40"/>A za oknem jarzębina ciągle się czerwieni.</text:span></text:p>
      <text:p text:style-name="P9"/>
      <text:p text:style-name="P8"><text:span text:style-name="T15">Ref.: My jesienne skarby z chęcią pozbieramy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eneusz Czech</meta:initial-creator>
    <meta:editing-cycles>1</meta:editing-cycles>
    <meta:print-date>2024-09-30T21:16:00</meta:print-date>
    <meta:creation-date>2024-09-30T21:13:00</meta:creation-date>
    <dc:date>2024-10-02T13:49:59.01</dc:date>
    <meta:editing-duration>P0D</meta:editing-duration>
    <meta:generator>OpenOffice/4.1.15$Win32 OpenOffice.org_project/4115m2$Build-9813</meta:generator>
    <meta:document-statistic meta:table-count="0" meta:image-count="0" meta:object-count="0" meta:page-count="3" meta:paragraph-count="44" meta:word-count="701" meta:character-count="58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