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list-style-name="WWNum3">
      <style:paragraph-properties fo:margin-top="0cm" fo:margin-bottom="0cm" fo:line-height="100%"/>
    </style:style>
    <style:style style:name="P6" style:family="paragraph" style:parent-style-name="Standard" style:list-style-name="WWNum8">
      <style:paragraph-properties fo:margin-top="0cm" fo:margin-bottom="0cm" fo:line-height="100%"/>
    </style:style>
    <style:style style:name="P7" style:family="paragraph" style:parent-style-name="Standard" style:list-style-name="WWNum1">
      <style:paragraph-properties fo:margin-top="0cm" fo:margin-bottom="0cm" fo:line-height="100%"/>
    </style:style>
    <style:style style:name="P8" style:family="paragraph" style:parent-style-name="Standard" style:list-style-name="WWNum2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10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15" style:family="paragraph" style:parent-style-name="Standard">
      <style:paragraph-properties fo:margin-top="0.176cm" fo:margin-bottom="0.176cm" fo:line-height="100%"/>
    </style:style>
    <style:style style:name="P16" style:family="paragraph" style:parent-style-name="Standard" style:list-style-name="">
      <style:paragraph-properties fo:margin-top="0.176cm" fo:margin-bottom="0.176cm" fo:line-height="100%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18" style:family="paragraph" style:parent-style-name="Standard">
      <style:paragraph-properties fo:margin-top="0.176cm" fo:margin-bottom="0.423cm" fo:line-height="100%"/>
    </style:style>
    <style:style style:name="P19" style:family="paragraph" style:parent-style-name="List_20_Paragraph" style:list-style-name="WWNum1"/>
    <style:style style:name="P20" style:family="paragraph" style:parent-style-name="List_20_Paragraph"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3"/>
    <style:style style:name="P22" style:family="paragraph" style:parent-style-name="List_20_Paragraph" style:list-style-name="WWNum8"/>
    <style:style style:name="P23" style:family="paragraph" style:parent-style-name="List_20_Paragraph" style:list-style-name="WWNum12"/>
    <style:style style:name="P24" style:family="paragraph" style:parent-style-name="List_20_Paragraph" style:list-style-name="WWNum1">
      <style:paragraph-properties fo:margin-top="0cm" fo:margin-bottom="0cm" fo:line-height="100%"/>
    </style:style>
    <style:style style:name="P25" style:family="paragraph" style:parent-style-name="List_20_Paragraph" style:list-style-name="WWNum11">
      <style:paragraph-properties fo:margin-top="0cm" fo:margin-bottom="0cm" fo:line-height="100%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style-complex="italic" style:font-weight-complex="bold"/>
    </style:style>
    <style:style style:name="T3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5" style:family="text"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6" style:family="text">
      <style:text-properties fo:color="#000000" style:font-name="Times New Roman" fo:font-size="16pt" fo:font-style="italic" fo:font-weight="bold" style:font-name-asian="Calibri1" style:font-size-asian="16pt" style:font-style-asian="italic" style:font-weight-asian="bold" style:font-name-complex="Times New Roman1" style:font-size-complex="16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name-asian="Calibri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Grupa Smerfy</text:span></text:p>
      <text:p text:style-name="P1"><text:span text:style-name="T1">Październik</text:span></text:p>
      <text:p text:style-name="Standard"/>
      <text:p text:style-name="Standard"><text:span text:style-name="T5">I tydzień - </text:span><text:span text:style-name="T6">Idzie jesień… przez ogród i sad</text:span></text:p>
      <text:list xml:id="list1720160396373189330" text:style-name="WWNum1">
        <text:list-item>
          <text:p text:style-name="P19"><text:span text:style-name="T7">Poznanie litery: o, O. </text:span></text:p>
        </text:list-item>
        <text:list-item>
          <text:p text:style-name="P24"><text:span text:style-name="T8">zapoznanie z zapisem cyfrowym liczb </text:span><text:span text:style-name="T10">1</text:span><text:span text:style-name="T8"> i </text:span><text:span text:style-name="T10">2</text:span><text:span text:style-name="T8">, pisanie cyfry 1, 2 po śladach i samodzielnie,</text:span></text:p>
        </text:list-item>
        <text:list-item>
          <text:p text:style-name="P19"><text:span text:style-name="T7">poznajemy wybrane warzywa i owoce oraz witaminy w nich zawarte</text:span></text:p>
        </text:list-item>
      </text:list>
      <text:p text:style-name="P20"/>
      <text:p text:style-name="Standard"><text:span text:style-name="T5">II tydzień - </text:span><text:span text:style-name="T6">Idzie jesień… do zwierząt</text:span></text:p>
      <text:list xml:id="list5815230581306993298" text:style-name="WWNum3">
        <text:list-item>
          <text:p text:style-name="P21"><text:span text:style-name="T8">Dziecko rozpoznaje i nazywa literę: a, A oraz</text:span><text:span text:style-name="T9"> dzieli słowa na sylaby i głoski.</text:span><text:span text:style-name="T10"> </text:span></text:p>
        </text:list-item>
        <text:list-item>
          <text:p text:style-name="P5"><text:span text:style-name="T8">rozpoznaje cyfrę </text:span><text:span text:style-name="T10">3</text:span><text:span text:style-name="T8">, liczy w dostępnym dla siebie zakresie,</text:span></text:p>
        </text:list-item>
        <text:list-item>
          <text:p text:style-name="P21"><text:span text:style-name="T8">nazywa kierunki: prawa, lewa, góra, dół,</text:span></text:p>
        </text:list-item>
      </text:list>
      <text:p text:style-name="P2"/>
      <text:p text:style-name="Standard"><text:span text:style-name="T5">III tydzień - </text:span><text:span text:style-name="T6">Skąd mamy te produkty?</text:span></text:p>
      <text:list xml:id="list277874662221907651" text:style-name="WWNum11">
        <text:list-item>
          <text:p text:style-name="P25"><text:span text:style-name="T8">Dziecko poznaje literę: m, M.</text:span></text:p>
        </text:list-item>
        <text:list-item>
          <text:p text:style-name="P25"><text:span text:style-name="T8">rozpoznaje i nazywa literę m: drukowaną i pisaną, dzieli słowa na sylaby i głoski,</text:span></text:p>
        </text:list-item>
        <text:list-item>
          <text:p text:style-name="P25"><text:span text:style-name="T8">Nauka piosenki „Psotny deszczyk”</text:span></text:p>
        </text:list-item>
      </text:list>
      <text:p text:style-name="P2"/>
      <text:p text:style-name="Standard"><text:span text:style-name="T5">IV tydzień - </text:span><text:span text:style-name="T6">Idzie jesień… z deszczem</text:span></text:p>
      <text:list xml:id="list4692868948728136605" text:style-name="WWNum8">
        <text:list-item>
          <text:p text:style-name="P22"><text:span text:style-name="T8">Dziecko poznaje literę</text:span><text:span text:style-name="T10"> e</text:span><text:span text:style-name="T8">, </text:span><text:span text:style-name="T10">E</text:span><text:span text:style-name="T8"> w toku zabaw.</text:span></text:p>
        </text:list-item>
        <text:list-item>
          <text:p text:style-name="P6"><text:span text:style-name="T8">rozpoznaje cyfrę 4, liczy w dostępnym dla siebie zakresie,</text:span></text:p>
        </text:list-item>
        <text:list-item>
          <text:p text:style-name="P22"><text:span text:style-name="T7">rozpoznaje jesienne liście i „dary jesieni”</text:span></text:p>
        </text:list-item>
        <text:list-item>
          <text:p text:style-name="P22"><text:span text:style-name="T7">wizyta w bibliotece oraz utrwalanie właściwego zachowania </text:span></text:p>
        </text:list-item>
      </text:list>
      <text:p text:style-name="P3"/>
      <text:p text:style-name="Standard"><text:span text:style-name="T5">V tydzień – Moja rodzina i mój dom </text:span></text:p>
      <text:list xml:id="list1816479790456904049" text:style-name="WWNum12">
        <text:list-item>
          <text:p text:style-name="P23"><text:span text:style-name="T7">przekazywanie wartości rodzinnych</text:span></text:p>
        </text:list-item>
        <text:list-item>
          <text:p text:style-name="P23"><text:span text:style-name="T7">pamięć o zmarłych z racji na święto 1 i 2 Listopada</text:span></text:p>
        </text:list-item>
        <text:list-item>
          <text:p text:style-name="P23"><text:soft-page-break/><text:span text:style-name="T7">wprowadzenie litery i, I.</text:span></text:p>
        </text:list-item>
      </text:list>
      <text:p text:style-name="P15"><text:span text:style-name="T2">Piosenka „Psotny deszczyk” </text:span></text:p>
      <text:list xml:id="list33407550" text:continue-list="list1720160396373189330" text:style-name="WWNum1">
        <text:list-header>
          <text:p text:style-name="P7"><text:span text:style-name="T4">1.Psotny deszczyk dzisiaj pada,</text:span></text:p>
        </text:list-header>
      </text:list>
      <text:p text:style-name="P4"><text:span text:style-name="T4"> bajki swoje opowiada.</text:span></text:p>
      <text:p text:style-name="P4"><text:span text:style-name="T4"> Skacze sobie po trawniku,</text:span></text:p>
      <text:p text:style-name="P4"><text:span text:style-name="T4"> chlapie wodą na chodniku.</text:span></text:p>
      <text:p text:style-name="P4"><text:span text:style-name="T4"> Wyjdę z domu i zobaczę,</text:span></text:p>
      <text:p text:style-name="P4"><text:span text:style-name="T4"> jak ten psotny deszczyk skacze.</text:span><text:bookmark text:name="Bookmark"/></text:p>
      <text:p text:style-name="P9"/>
      <text:p text:style-name="P4"><text:span text:style-name="T4">Ref.: Patrzę, a tu kap, kap, kap.</text:span></text:p>
      <text:p text:style-name="P4"><text:span text:style-name="T4"> Deszczyk mi do ucha wpadł.</text:span></text:p>
      <text:p text:style-name="P4"><text:span text:style-name="T4"> Na wiewiórki ogon – plusk!</text:span></text:p>
      <text:p text:style-name="P4"><text:span text:style-name="T4"> Na gawrona piórka – chlust!</text:span></text:p>
      <text:p text:style-name="P4"><text:span text:style-name="T4"> Tu kropelka, tam kropelka,</text:span></text:p>
      <text:p text:style-name="P4"><text:span text:style-name="T4"> na samochód, na wróbelka.</text:span></text:p>
      <text:p text:style-name="P4"><text:span text:style-name="T4"> Kap, kap, kap,</text:span></text:p>
      <text:p text:style-name="P4"><text:span text:style-name="T4"> kap, kap, kap.</text:span></text:p>
      <text:p text:style-name="P4"><text:span text:style-name="T4"> Psotny deszczyk dzisiaj spadł</text:span></text:p>
      <text:p text:style-name="P17"/>
      <text:list xml:id="list3822607161472630156" text:style-name="WWNum2">
        <text:list-header>
          <text:p text:style-name="P8"><text:span text:style-name="T4">2. Mokro w mieście, mokro w lesie.</text:span></text:p>
        </text:list-header>
      </text:list>
      <text:p text:style-name="P4"><text:span text:style-name="T4">Deszczyk zimne krople niesie.</text:span></text:p>
      <text:p text:style-name="P4"><text:span text:style-name="T4"> Tutaj chlapie i tam chlapie,</text:span></text:p>
      <text:p text:style-name="P4"><text:span text:style-name="T4"> już z wysiłku prawie sapie!</text:span></text:p>
      <text:p text:style-name="P4"><text:span text:style-name="T4"> A ja dziś bez parasola</text:span></text:p>
      <text:p text:style-name="P4"><text:span text:style-name="T4"> idę w deszczu do przedszkola.</text:span></text:p>
      <text:p text:style-name="P9"/>
      <text:p text:style-name="P4"><text:span text:style-name="T4">Ref.: Patrzę, a tu kap, kap, kap…</text:span></text:p>
      <text:p text:style-name="P10"/>
      <text:h text:style-name="P16" text:outline-level="3"><text:bookmark-start text:name="Bookmark1"/><text:span text:style-name="T3">Wiersz „Ojczyzna” – Włodzimierz Domeradzki</text:span><text:bookmark-end text:name="Bookmark1"/></text:h>
      <text:p text:style-name="P18"><text:span text:style-name="T4">Wszystko dokoła:<text:line-break/>dom i przedszkole,<text:line-break/>fabryczne dymy,<text:line-break/>żelazna kolej...<text:line-break/><text:line-break/>Kwiaty przy oknie,<text:line-break/>klon koło bramy,<text:line-break/>słoneczny uśmiech<text:line-break/>kochanej mamy...</text:span></text:p>
      <text:p text:style-name="P13"><text:span text:style-name="T11">I las, co cieniem<text:line-break/>dzieci zaprasza –<text:line-break/>wszystko to Polska,<text:line-break/>Ojczyzna nasza!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9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51x2nR@outlook.com</meta:initial-creator>
    <meta:editing-cycles>6</meta:editing-cycles>
    <meta:creation-date>2024-09-25T20:54:00</meta:creation-date>
    <dc:date>2024-09-28T13:15:02.49</dc:date>
    <meta:editing-duration>PT49S</meta:editing-duration>
    <meta:generator>OpenOffice/4.1.15$Win32 OpenOffice.org_project/4115m2$Build-9813</meta:generator>
    <meta:document-statistic meta:table-count="0" meta:image-count="0" meta:object-count="0" meta:page-count="2" meta:paragraph-count="49" meta:word-count="331" meta:character-count="1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