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b050" style:font-name="Times New Roman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ffc000" style:font-name="Times New Roman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/>
    </style:style>
    <style:style style:name="P15" style:family="paragraph" style:parent-style-name="Standard" style:list-style-name="WWNum3">
      <style:paragraph-properties fo:margin-top="0cm" fo:margin-bottom="0cm" fo:text-align="justify" style:justify-single-word="false"/>
    </style:style>
    <style:style style:name="P16" style:family="paragraph" style:parent-style-name="Standard" style:list-style-name="WWNum2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pl" style:country-asian="P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4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23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Heading_20_2">
      <style:paragraph-properties fo:text-align="center" style:justify-single-word="false" fo:background-color="#ffffff">
        <style:background-image/>
      </style:paragraph-properties>
    </style:style>
    <style:style style:name="P25" style:family="paragraph" style:parent-style-name="Heading_20_2">
      <style:paragraph-properties fo:text-align="center" style:justify-single-word="false" fo:background-color="#ffffff">
        <style:background-image/>
      </style:paragraph-properties>
      <style:text-properties fo:color="#313131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6pt" fo:font-weight="bold" style:font-name-asian="AgendaPl-Regular" style:font-size-asian="26pt" style:font-weight-asian="bold" style:font-size-complex="26pt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language-asian="pl" style:country-asian="P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7030a0" style:font-name="Times New Roman" fo:font-size="20pt" fo:font-weight="bold" style:font-size-asian="20pt" style:font-weight-asian="bold" style:font-size-complex="20pt"/>
    </style:style>
    <style:style style:name="T9" style:family="text">
      <style:text-properties fo:color="#00b050" style:font-name="Times New Roman" fo:font-size="18pt" fo:font-weight="bold" style:font-size-asian="18pt" style:font-weight-asian="bold" style:font-size-complex="18pt"/>
    </style:style>
    <style:style style:name="T10" style:family="text">
      <style:text-properties fo:color="#ff0000" style:font-name="Times New Roman" fo:font-size="20pt" fo:font-weight="bold" style:font-size-asian="20pt" style:font-weight-asian="bold" style:font-size-complex="20pt"/>
    </style:style>
    <style:style style:name="T11" style:family="text">
      <style:text-properties fo:color="#ff0000" style:font-name="Times New Roman" fo:font-size="18pt" style:font-size-asian="18pt" style:font-name-complex="Times New Roman1" style:font-size-complex="18pt"/>
    </style:style>
    <style:style style:name="T12" style:family="text">
      <style:text-properties fo:color="#ff0000" style:font-name="Times New Roman" fo:font-size="18pt" fo:letter-spacing="0.004cm" style:letter-kerning="true" style:font-name-asian="Times New Roman1" style:font-size-asian="18pt" style:language-asian="pl" style:country-asian="PL" style:font-name-complex="Times New Roman1" style:font-size-complex="18pt"/>
    </style:style>
    <style:style style:name="T13" style:family="text"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T14" style:family="text">
      <style:text-properties fo:color="#ff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ffc000" style:font-name="Times New Roman" fo:font-size="18pt" fo:font-weight="bold" style:font-size-asian="18pt" style:font-weight-asian="bold" style:font-size-complex="1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313131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333333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MARZEC</text:span></text:p>
      <text:p text:style-name="P7"><text:span text:style-name="T3">Zamierzenia wychowawczo-dydaktyczne (cele ogólne)</text:span></text:p>
      <text:p text:style-name="P12"/>
      <text:p text:style-name="P12"/>
      <text:p text:style-name="P12"><text:bookmark-start text:name="Bookmark"/></text:p>
      <text:p text:style-name="P4"><text:span text:style-name="T8">,,W kosmosie”</text:span></text:p>
      <text:list xml:id="list8564819485479357452" text:style-name="WWNum3">
        <text:list-item>
          <text:p text:style-name="P15"><text:span text:style-name="T1">wzbogacanie wiadomości na temat planet w Układzie Słonecznym, wzbogacanie słownictwa, rozwijanie ciekawości poznawczej, sprawności fizycznej, umiejętności współpracy</text:span></text:p>
        </text:list-item>
        <text:list-item>
          <text:p text:style-name="P15"><text:span text:style-name="T1">poznanie kształtu litery p, P, rozwijanie świadomości fonologicznej i słuchu fonematycznego, wprowadzenie do pisania i czytania, utrwalanie poznanych liter, rozwijanie sprawności manualnej, rozwijanie umiejętności współpracy</text:span></text:p>
        </text:list-item>
        <text:list-item>
          <text:p text:style-name="P15"><text:span text:style-name="T1">utrwalenie nazw figur geometrycznych, zapoznanie ze znakiem równości, doskonalenie umiejętności przeliczania i porównywania liczby elementów, rozwijanie orientacji przestrzennej, rozwijanie umiejętności sprzątanie swojego miejsca pracy</text:span></text:p>
        </text:list-item>
        <text:list-item>
          <text:p text:style-name="P15"><text:span text:style-name="T1">rozwijanie umiejętności wokalnych, kreatywności i wyobraźni, wdrażanie do wypowiadania się pełnymi zdaniami, rozwijanie sprawności fizycznej, wzbogacanie wiedzy na temat Księżyca</text:span></text:p>
        </text:list-item>
        <text:list-item>
          <text:p text:style-name="P15"><text:span text:style-name="T1">rozwijanie kreatywności i wyobraźni, rozwijanie sprawności manualnej, zachęcanie do starannego wykonywania prac plastyczno-technicznych, pobudzanie, stymulowanie zmysłów, trening integracji sensorycznej</text:span></text:p>
        </text:list-item>
      </text:list>
      <text:p text:style-name="P5"/>
      <text:p text:style-name="P4"><text:span text:style-name="T9">,,W kinie, w teatrze”</text:span></text:p>
      <text:list xml:id="list7011240558382942213" text:style-name="WWNum5">
        <text:list-item>
          <text:p text:style-name="P8"><text:bookmark-end text:name="Bookmark"/><text:span text:style-name="T1">utrwalenie wiadomości o kinie i teatrze, rozwijanie umiejętności wypowiadania się na określony temat, doskonalenie umiejętności słuchania ze zrozumieniem, zapoznanie z zasadami właściwego zachowania w kinie i w teatrze, wzbogacenie słownictwa o pojęcie „fikcja”, rozwijanie umiejętności współpracy</text:span></text:p>
        </text:list-item>
      </text:list>
      <text:list xml:id="list2354083201458548151" text:style-name="WWNum1">
        <text:list-item>
          <text:p text:style-name="P9"><text:span text:style-name="T1">poznanie kształtu litery z, Z, rozwijanie świadomości fonologicznej i słuchu fonematycznego, wprowadzenie do pisania i czytania, utrwalanie poznanych liter, wzbogacenie słownictwa o nazwy zawodów związanych z teatrem</text:span></text:p>
        </text:list-item>
        <text:list-item>
          <text:p text:style-name="P9"><text:span text:style-name="T1">doskonalenie umiejętności przeliczania pieniędzy, odczytywania dwóch współrzędnych (rząd i miejsce), rozwijanie umiejętności manualnych</text:span></text:p>
        </text:list-item>
        <text:list-item>
          <text:p text:style-name="P9"><text:span text:style-name="T1">rozwijanie umiejętności wokalnych, kreatywności i wyobraźni, przełamywanie lęku przed wystąpieniami na forum grupy, wzmacnianie wiary we własne możliwości, utrwalanie wiadomości na temat lalek teatralnych</text:span></text:p>
        </text:list-item>
        <text:list-item>
          <text:p text:style-name="P9"><text:span text:style-name="T1">utrwalanie wiadomości na temat kina i teatru, rozwijanie kreatywności i wyobraźni, pobudzanie i stymulowanie zmysłów, wdrażanie do uważnego słuchania poleceń, ćwiczenie pamięci wzrokowej, trening integracji sensorycznej</text:span></text:p>
        </text:list-item>
      </text:list>
      <text:p text:style-name="P13"/>
      <text:p text:style-name="P13"/>
      <text:p text:style-name="P13"/>
      <text:p text:style-name="P13"/>
      <text:p text:style-name="P14"/>
      <text:p text:style-name="P19"/>
      <text:p text:style-name="P19"/>
      <text:p text:style-name="P19"><text:soft-page-break/></text:p>
      <text:p text:style-name="P4"><text:bookmark-start text:name="Bookmark1"/><text:span text:style-name="T10">,,Prehistoryczny świat !”</text:span></text:p>
      <text:list xml:id="list8462051064345911645" text:style-name="WWNum4">
        <text:list-item>
          <text:p text:style-name="P21"><text:span text:style-name="T1">zaciekawienie historią, zawodem paleontologa i archeologa, wzbogacenie słownictwa, zachęcanie do dbania o pamiątki, rozwijanie sprawności fizycznej, umiejętności współpracy</text:span></text:p>
        </text:list-item>
        <text:list-item>
          <text:p text:style-name="P21"><text:span text:style-name="T1">poznanie kształtu litery j, J, rozwijanie świadomości fonologicznej i słuchu fonematycznego, wprowadzenie do pisania i czytania, utrwalanie poznanych liter, utrwalenie nazw zawodów: archeolog i paleontolog</text:span></text:p>
        </text:list-item>
        <text:list-item>
          <text:p text:style-name="P21"><text:span text:style-name="T1">doskonalenie umiejętności przeliczania, porównywania liczebności, utrwalanie wiadomości na temat kwadratu, rozwijanie umiejętności układania trzy- i czteroelementowych rytmów, rozwijanie umiejętności sprzątania swojego miejsca pracy</text:span></text:p>
        </text:list-item>
        <text:list-item>
          <text:p text:style-name="P21"><text:span text:style-name="T1">rozwijanie percepcji słuchowej, doskonalenie umiejętności słuchania ze zrozumieniem, kształtowanie umiejętności wypowiadania się pełnymi zdaniami na określony temat, wzbogacanie wiadomości na temat dinozaurów</text:span></text:p>
        </text:list-item>
        <text:list-item>
          <text:p text:style-name="P21"><text:span text:style-name="T1">rozwijanie kreatywności i wyobraźni, pobudzanie i stymulowanie zmysłów, zachęcanie do starannego wykonywania prac plastyczno-technicznych, rozwijanie umiejętności współpracy, trening integracji sensorycznej</text:span></text:p>
        </text:list-item>
      </text:list>
      <text:p text:style-name="P6"/>
      <text:p text:style-name="P4"><text:span text:style-name="T15">,,Przebudzenie wiosny”</text:span></text:p>
      <text:list xml:id="list9171954915223792818" text:style-name="WWNum2">
        <text:list-item>
          <text:p text:style-name="P10"><text:bookmark-end text:name="Bookmark1"/><text:span text:style-name="T1">doskonalenie umiejętności słuchania ze zrozumieniem, samodzielnego ubierania się i wybierania garderoby adekwatnie do pogody, wzbogacenie słownictwa o przysłowia: „w marcu jak w garncu” i „ubierać się na cebulę”, rozwijanie sprawności fizycznej</text:span></text:p>
        </text:list-item>
        <text:list-item>
          <text:p text:style-name="P10"><text:span text:style-name="T1">poznanie kształtu litery g, G, rozwijanie świadomości fonologicznej i słuchu fonematycznego, wprowadzenie do pisania i czytania, utrwalanie poznanych liter, ćwiczenie pamięci, rozwijanie umiejętności współpracy, wzbogacanie słownictwa</text:span></text:p>
        </text:list-item>
        <text:list-item>
          <text:p text:style-name="P10"><text:span text:style-name="T1">rozwijanie umiejętności czytania symboli, wzbogacanie wiadomości na temat przedmiotów służących do badania pogody, doskonalenie umiejętności przeliczania, ćwiczenie pamięci wzrokowej, wzbudzenie ciekawości świata</text:span></text:p>
        </text:list-item>
        <text:list-item>
          <text:p text:style-name="P16"><text:span text:style-name="T1">wzbogacenie słownictwa o nazwy ptaków, ćwiczenie orientacji w przestrzeni i umiejętności reagowania na sygnał, rozwijanie wyobraźni ruchowej, kształtowanie umiejętności współpracy, rozwijanie umiejętności wykonywania pracy do końca</text:span></text:p>
        </text:list-item>
        <text:list-item>
          <text:p text:style-name="P10"><text:span text:style-name="T1">wzbogacenie wiadomości na temat powstawania tęczy, pobudzanie i stymulowanie zmysłów, zachęcanie do starannego wykonywania prac plastyczno-technicznych, rozwijanie kreatywności i wyobraźni, wzbudzanie ciekawości świata, trening integracji sensorycznej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1"><text:span text:style-name="T16">Wiersz i piosenka na marzec</text:span></text:p>
      <text:list xml:id="list3249645374143487816" text:style-name="Outline">
        <text:list-item>
          <text:list>
            <text:list-item>
              <text:h text:style-name="P24" text:outline-level="2"><text:span text:style-name="T11">Wiersz <text:s/>„Gdzie mieszka muzyka</text:span><text:span text:style-name="T12">” (fragm.)</text:span><text:span text:style-name="T17"> </text:span></text:h>
            </text:list-item>
            <text:list-item>
              <text:h text:style-name="P24" text:outline-level="2"><text:span text:style-name="T17">( Agata Dziechciarczyk ) <text:s text:c="2"/></text:span></text:h>
            </text:list-item>
            <text:list-item>
              <text:h text:style-name="P25" text:outline-level="2"/>
            </text:list-item>
          </text:list>
        </text:list-item>
      </text:list>
      <text:p text:style-name="P2"/>
      <text:p text:style-name="P4"><text:span text:style-name="T6">Ciężki chód i ostre zęby<text:line-break/>Wzrok zabójczy i węch pewny<text:line-break/>Wielkie przy tym gabaryty<text:line-break/>Oraz przeraźliwe ryki</text:span></text:p>
      <text:p text:style-name="P4"><text:span text:style-name="T6">Dinozaury wielkie stwory<text:line-break/>Dla nas prawie jak potwory<text:line-break/>W okresie jurajskim tutaj żyły<text:line-break/>Swoje ślady zostawiły</text:span></text:p>
      <text:p text:style-name="P4"><text:span text:style-name="T6">Dinozaurów różnych wiele<text:line-break/>Dla Was dzieci – przyjaciele<text:line-break/>Choć jaszczury to straszliwe<text:line-break/>Dziś są dla nas nieszkodliwe</text:span></text:p>
      <text:p text:style-name="P3"/>
      <text:list xml:id="list30434689" text:continue-numbering="true" text:style-name="Outline">
        <text:list-item>
          <text:list>
            <text:list-item>
              <text:h text:style-name="P24" text:outline-level="2"><text:span text:style-name="T17"><text:s text:c="48"/></text:span></text:h>
            </text:list-item>
          </text:list>
        </text:list-item>
      </text:list>
      <text:p text:style-name="P17"/>
      <text:p text:style-name="P11"><text:span text:style-name="T18"><text:s/></text:span><text:span text:style-name="T13">Piosenka ,,Dinozaur w szafce”</text:span></text:p>
      <text:p text:style-name="P11"><text:span text:style-name="T14">( sł. i muz. K. Gowik )</text:span></text:p>
      <text:p text:style-name="P18"/>
      <text:p text:style-name="P18"/>
      <text:p text:style-name="P7"><text:span text:style-name="T7"><text:s text:c="31"/></text:span><text:span text:style-name="T6">I. Dziś w przedszkolu, w szafce Oli coś tupało, coś szurało, coś syczało.</text:span></text:p>
      <text:p text:style-name="Standard"><text:span text:style-name="T6"><text:s text:c="40"/>Gdy ją pani otworzyła, coś wypadło i od razu kapcie Oli zjadło.</text:span></text:p>
      <text:p text:style-name="Standard"><text:span text:style-name="T6"><text:s text:c="33"/>Ref.: Kto polubi dinozaura, dinusia dzidziusia?<text:line-break/> <text:s text:c="41"/>Malutki jest i zgubił się swej mamie.<text:line-break/> <text:s text:c="41"/>Kto pogłaska go po głowie i bajkę opowie?<text:line-break/> <text:s text:c="41"/>Kto dinozaurem dziś się zajmie?</text:span></text:p>
      <text:p text:style-name="Standard"><text:span text:style-name="T6"><text:s text:c="37"/>II. Biega Dino po dywanie, paszczą kłapie, za ubranka dzieci łapie!<text:line-break/> <text:s text:c="41"/>Ale dzieci się nie boją dinozaura, pani nawet nosek mu wytarła!</text:span></text:p>
      <text:p text:style-name="Standard"><text:span text:style-name="T6"><text:s text:c="33"/>Ref.: Kto polubi...</text:span></text:p>
      <text:p text:style-name="P23"/>
      <text:p text:style-name="P22"/>
      <text:p text:style-name="P22"/>
      <text:p text:style-name="P2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etter-kerning="true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353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Czech</meta:initial-creator>
    <meta:editing-cycles>2</meta:editing-cycles>
    <meta:print-date>2025-03-01T19:04:00</meta:print-date>
    <meta:creation-date>2025-01-28T06:38:00</meta:creation-date>
    <dc:date>2025-03-02T10:16:12.99</dc:date>
    <meta:editing-duration>P0D</meta:editing-duration>
    <meta:generator>OpenOffice/4.1.15$Win32 OpenOffice.org_project/4115m2$Build-9813</meta:generator>
    <meta:document-statistic meta:table-count="0" meta:image-count="0" meta:object-count="0" meta:page-count="4" meta:paragraph-count="40" meta:word-count="657" meta:character-count="5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