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-Regular" svg:font-family="AgendaPl-Regular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265cm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size-complex="14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7" style:family="paragraph" style:parent-style-name="Standard" style:list-style-name="WWNum3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list-style-name="WWNum5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9pt" style:letter-kerning="true" style:font-name-asian="Times New Roman1" style:font-size-asian="19pt" style:language-asian="pl" style:country-asian="PL" style:font-name-complex="Times New Roman1" style:font-size-complex="19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style:language-asian="pl" style:country-asian="PL"/>
    </style:style>
    <style:style style:name="P17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List_20_Paragraph" style:list-style-name="WWNum4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/>
    </style:style>
    <style:style style:name="P22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/>
    </style:style>
    <style:style style:name="P23" style:family="paragraph" style:parent-style-name="List_20_Paragraph">
      <style:paragraph-properties fo:margin-top="0cm" fo:margin-bottom="0cm" fo:line-height="100%"/>
    </style:style>
    <style:style style:name="P24" style:family="paragraph" style:parent-style-name="List_20_Paragraph">
      <style:paragraph-properties fo:margin-top="0cm" fo:margin-bottom="0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List_20_Paragraph">
      <style:paragraph-properties fo:margin-top="0cm" fo:margin-bottom="0cm" fo:line-height="100%"/>
      <style:text-properties fo:color="#ff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Heading_20_2">
      <style:paragraph-properties fo:text-align="center" style:justify-single-word="false" fo:background-color="#ffffff">
        <style:background-image/>
      </style:paragraph-properties>
    </style:style>
    <style:style style:name="P27" style:family="paragraph" style:parent-style-name="Heading_20_2">
      <style:paragraph-properties fo:text-align="center" style:justify-single-word="false" fo:background-color="#ffffff">
        <style:background-image/>
      </style:paragraph-properties>
      <style:text-properties fo:color="#313131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6pt" fo:font-weight="bold" style:font-name-asian="AgendaPl-Regular" style:font-size-asian="26pt" style:font-weight-asian="bold" style:font-size-complex="26pt"/>
    </style:style>
    <style:style style:name="T3" style:family="text">
      <style:text-properties style:font-name="Times New Roman" fo:font-size="14pt" fo:font-style="italic" style:font-size-asian="14pt" style:font-style-asian="italic" style:font-size-complex="14pt" style:font-style-complex="italic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style:language-asian="pl" style:country-asian="PL"/>
    </style:style>
    <style:style style:name="T6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b050" style:font-name="Times New Roman" fo:font-size="18pt" fo:font-weight="bold" style:font-size-asian="18pt" style:font-weight-asian="bold" style:font-size-complex="18pt"/>
    </style:style>
    <style:style style:name="T8" style:family="text">
      <style:text-properties fo:color="#ffc000" style:font-name="Times New Roman" fo:font-size="18pt" fo:font-weight="bold" style:font-size-asian="18pt" style:font-weight-asian="bold" style:font-size-complex="18pt"/>
    </style:style>
    <style:style style:name="T9" style:family="text">
      <style:text-properties fo:color="#7030a0" style:font-name="Times New Roman" fo:font-size="20pt" fo:font-weight="bold" style:font-size-asian="20pt" style:font-weight-asian="bold" style:font-size-complex="20pt"/>
    </style:style>
    <style:style style:name="T10" style:family="text">
      <style:text-properties fo:color="#ff0000" style:font-name="Times New Roman" fo:font-size="20pt" fo:font-weight="bold" style:font-size-asian="20pt" style:font-weight-asian="bold" style:font-size-complex="20pt"/>
    </style:style>
    <style:style style:name="T11" style:family="text">
      <style:text-properties fo:color="#ff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ff0000" style:font-name="Times New Roman" fo:font-size="18pt" style:font-size-asian="18pt" style:font-name-complex="Times New Roman1" style:font-size-complex="18pt"/>
    </style:style>
    <style:style style:name="T13" style:family="text">
      <style:text-properties fo:color="#ff0000" style:font-name="Times New Roman" fo:font-size="18pt" fo:letter-spacing="0.004cm" style:letter-kerning="true" style:font-name-asian="Times New Roman1" style:font-size-asian="18pt" style:language-asian="pl" style:country-asian="PL" style:font-name-complex="Times New Roman1" style:font-size-complex="18pt"/>
    </style:style>
    <style:style style:name="T14" style:family="text">
      <style:text-properties fo:color="#ff0000" style:font-name="Times New Roman" fo:font-size="19pt" style:letter-kerning="true" style:font-name-asian="Times New Roman1" style:font-size-asian="19pt" style:language-asian="pl" style:country-asian="PL" style:font-name-complex="Times New Roman1" style:font-size-complex="19pt"/>
    </style:style>
    <style:style style:name="T15" style:family="text">
      <style:text-properties fo:color="#ff0000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313131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333333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LUTY<text:line-break/></text:span><text:span text:style-name="T3"><text:line-break/>Zamierzenia wychowawczo-dydaktyczne (cele ogólne)</text:span></text:p>
      <text:p text:style-name="P5"/>
      <text:p text:style-name="P6"/>
      <text:p text:style-name="P3"><text:bookmark-start text:name="Bookmark"/><text:span text:style-name="T7">,,Wszystko jest muzyką”</text:span></text:p>
      <text:list xml:id="list6564963653843117458" text:style-name="WWNum5">
        <text:list-item>
          <text:p text:style-name="P9"><text:bookmark-end text:name="Bookmark"/><text:span text:style-name="T5">wzbogacanie wiadomości na temat dawnych i współczesnych przedmiotów służących do odtwarzania muzyki, rozwijanie percepcji słuchowej, doskonalenie umiejętności słuchania ze zrozumieniem, rozwijanie sprawności fizycznej, rozwijanie umiejętności współpracy</text:span></text:p>
        </text:list-item>
        <text:list-item>
          <text:p text:style-name="P9"><text:span text:style-name="T1">poznanie kształtu litery n, N, rozwijanie świadomości fonologicznej i słuchu fonematycznego, wprowadzenie do pisania i czytania, utrwalanie poznanych liter, rozwijanie umiejętności wokalnych, kształtowanie umiejętności gry na instrumentach, rozwijanie umiejętności współpracy</text:span></text:p>
        </text:list-item>
      </text:list>
      <text:list xml:id="list7583323342856990526" text:style-name="WWNum1">
        <text:list-item>
          <text:p text:style-name="P10"><text:span text:style-name="T1">rozpoznawanie i pisanie po śladzie liczby 10, określanie jej aspektu kardynalnego, porządkowego i miarowego, doskonalenie umiejętności odwzorowywania, percepcji słuchowej, utrwalanie nazw instrumentów muzycznych</text:span></text:p>
        </text:list-item>
        <text:list-item>
          <text:p text:style-name="P10"><text:span text:style-name="T1">rozwijanie słuchu muzycznego, pamięci słuchowej, ćwiczenie umiejętności wyrażania ruchem treści piosenki, rozwijanie sprawności fizycznej, utrwalenie nazw emocji, kształtowanie umiejętności rozróżniania i nazywania różnych emocji oraz nastrojów w muzyce</text:span></text:p>
        </text:list-item>
        <text:list-item>
          <text:p text:style-name="P10"><text:span text:style-name="T1">pobudzanie dzieci do ekspresji artystycznej, rozwijanie sprawności manualnej, zachęcanie do starannego wykonywania prac plastyczno-technicznych, rozwijanie umiejętności współpracy, trening integracji sensorycznej</text:span></text:p>
        </text:list-item>
      </text:list>
      <text:p text:style-name="P16"/>
      <text:p text:style-name="P16"/>
      <text:p text:style-name="P16"/>
      <text:p text:style-name="P3"><text:bookmark-start text:name="Bookmark1"/><text:span text:style-name="T8">,,Pod ziemią, pod wodą”</text:span></text:p>
      <text:list xml:id="list1238618073474775867" text:style-name="WWNum6">
        <text:list-item>
          <text:p text:style-name="P11"><text:bookmark-end text:name="Bookmark1"/><text:span text:style-name="T1">wzbogacanie wiadomości na temat bogactw naturalnych, doskonalenie umiejętności słuchania ze zrozumieniem, wzbogacanie słownictwa, rozwijanie sprawności fizycznej i umiejętności współpracy</text:span></text:p>
        </text:list-item>
      </text:list>
      <text:list xml:id="list2239809955972581621" text:style-name="WWNum2">
        <text:list-item>
          <text:p text:style-name="P12"><text:span text:style-name="T1">poznanie kształtu litery w, W, rozwijanie świadomości fonologicznej i słuchu fonematycznego, wprowadzenie do pisania i czytania, utrwalanie poznanych liter, wzbogacanie wiadomości na temat podwodnych zwierząt, rozwijanie umiejętności współpracy</text:span></text:p>
        </text:list-item>
        <text:list-item>
          <text:p text:style-name="P12"><text:span text:style-name="T1">doskonalenie umiejętności przeliczania i porównywania liczby elementów, doskonalenie orientacji przestrzennej, wzbudzanie ciekawości świata, rozwijanie umiejętności współpracy podczas eksperymentowania</text:span></text:p>
        </text:list-item>
        <text:list-item>
          <text:p text:style-name="P12"><text:span text:style-name="T1">rozwijanie percepcji słuchowej, uwrażliwienie na muzykę klasyczną, rozwijanie słuchu muzycznego, rozwijanie umiejętności gry na niekonwencjonalnych instrumentach, kształtowanie umiejętności wykonywania pracy do końca</text:span></text:p>
        </text:list-item>
        <text:list-item>
          <text:p text:style-name="P4"><text:span text:style-name="T1">wzbudzenie ciekawości świata, rozwijanie sprawności manualnej, kształtowanie zmysłów (dotyku i wzroku), doskonalenie współpracy, trening integracji sensorycznej</text:span></text:p>
        </text:list-item>
      </text:list>
      <text:p text:style-name="P18"/>
      <text:p text:style-name="P18"/>
      <text:p text:style-name="P18"/>
      <text:p text:style-name="P3"><text:bookmark-start text:name="Bookmark2"/><text:soft-page-break/><text:span text:style-name="T9">,,W kosmosie”</text:span></text:p>
      <text:list xml:id="list8190610593982209402" text:style-name="WWNum3">
        <text:list-item>
          <text:p text:style-name="P7"><text:bookmark-end text:name="Bookmark2"/><text:span text:style-name="T1">wzbogacanie wiadomości na temat planet w Układzie Słonecznym, wzbogacanie słownictwa, rozwijanie ciekawości poznawczej, sprawności fizycznej, umiejętności współpracy</text:span></text:p>
        </text:list-item>
        <text:list-item>
          <text:p text:style-name="P7"><text:span text:style-name="T1">poznanie kształtu litery p, P, rozwijanie świadomości fonologicznej i słuchu fonematycznego, wprowadzenie do pisania i czytania, utrwalanie poznanych liter, rozwijanie sprawności manualnej, rozwijanie umiejętności współpracy</text:span></text:p>
        </text:list-item>
        <text:list-item>
          <text:p text:style-name="P7"><text:span text:style-name="T1">utrwalenie nazw figur geometrycznych, zapoznanie ze znakiem równości, doskonalenie umiejętności przeliczania i porównywania liczby elementów, rozwijanie orientacji przestrzennej, rozwijanie umiejętności sprzątanie swojego miejsca pracy</text:span></text:p>
        </text:list-item>
        <text:list-item>
          <text:p text:style-name="P7"><text:span text:style-name="T1">rozwijanie umiejętności wokalnych, kreatywności i wyobraźni, wdrażanie do wypowiadania się pełnymi zdaniami, rozwijanie sprawności fizycznej, wzbogacanie wiedzy na temat Księżyca</text:span></text:p>
        </text:list-item>
        <text:list-item>
          <text:p text:style-name="P7"><text:span text:style-name="T1">rozwijanie kreatywności i wyobraźni, rozwijanie sprawności manualnej, zachęcanie do starannego wykonywania prac plastyczno-technicznych, pobudzanie, stymulowanie zmysłów, trening integracji sensorycznej</text:span></text:p>
        </text:list-item>
      </text:list>
      <text:p text:style-name="P17"/>
      <text:p text:style-name="P17"/>
      <text:p text:style-name="P17"><text:bookmark-start text:name="Bookmark3"/></text:p>
      <text:p text:style-name="P3"><text:span text:style-name="T10">,,Prehistoryczny świat !”</text:span></text:p>
      <text:list xml:id="list7865215071753996173" text:style-name="WWNum4">
        <text:list-item>
          <text:p text:style-name="P20"><text:bookmark-end text:name="Bookmark3"/><text:span text:style-name="T1">zaciekawienie historią, zawodem paleontologa i archeologa, wzbogacenie słownictwa, zachęcanie do dbania o pamiątki, rozwijanie sprawności fizycznej, umiejętności współpracy</text:span></text:p>
        </text:list-item>
        <text:list-item>
          <text:p text:style-name="P20"><text:span text:style-name="T1">poznanie kształtu litery j, J, rozwijanie świadomości fonologicznej i słuchu fonematycznego, wprowadzenie do pisania i czytania, utrwalanie poznanych liter, utrwalenie nazw zawodów: archeolog i paleontolog</text:span></text:p>
        </text:list-item>
        <text:list-item>
          <text:p text:style-name="P20"><text:span text:style-name="T1">doskonalenie umiejętności przeliczania, porównywania liczebności, utrwalanie wiadomości na temat kwadratu, rozwijanie umiejętności układania trzy- i czteroelementowych rytmów, rozwijanie umiejętności sprzątania swojego miejsca pracy</text:span></text:p>
        </text:list-item>
        <text:list-item>
          <text:p text:style-name="P20"><text:span text:style-name="T1">rozwijanie percepcji słuchowej, doskonalenie umiejętności słuchania ze zrozumieniem, kształtowanie umiejętności wypowiadania się pełnymi zdaniami na określony temat, wzbogacanie wiadomości na temat dinozaurów</text:span></text:p>
        </text:list-item>
        <text:list-item>
          <text:p text:style-name="P20"><text:span text:style-name="T1">rozwijanie kreatywności i wyobraźni, pobudzanie i stymulowanie zmysłów, zachęcanie do starannego wykonywania prac plastyczno-technicznych, rozwijanie umiejętności współpracy, trening integracji sensorycznej</text:span></text:p>
        </text:list-item>
      </text:list>
      <text:p text:style-name="P21"/>
      <text:p text:style-name="P21"/>
      <text:p text:style-name="P1"><text:span text:style-name="T16">Wiersz i piosenka na luty</text:span></text:p>
      <text:list xml:id="list5960099263749340031" text:style-name="Outline">
        <text:list-item>
          <text:list>
            <text:list-item>
              <text:h text:style-name="P26" text:outline-level="2"><text:span text:style-name="T12">Wiersz <text:s/>„Gdzie mieszka muzyka</text:span><text:span text:style-name="T13">”</text:span><text:span text:style-name="T17"> </text:span></text:h>
            </text:list-item>
            <text:list-item>
              <text:h text:style-name="P26" text:outline-level="2"><text:span text:style-name="T17">( Ewa Stadtmuller ) <text:s text:c="2"/></text:span></text:h>
            </text:list-item>
            <text:list-item>
              <text:h text:style-name="P27" text:outline-level="2"/>
            </text:list-item>
          </text:list>
        </text:list-item>
      </text:list>
      <text:p text:style-name="P2"><text:span text:style-name="T18">Gdzie mieszka muzyka?</text:span><text:line-break/><text:span text:style-name="T18">W wesołych strumykach,</text:span><text:line-break/><text:span text:style-name="T18">w zielonych skrzydełkach</text:span><text:line-break/><text:span text:style-name="T18">polnego konika.</text:span></text:p>
      <text:p text:style-name="P2"> </text:p>
      <text:p text:style-name="P2"><text:span text:style-name="T18">Gdzie mieszka muzyka?</text:span><text:line-break/><text:span text:style-name="T18">W piosence słowika,</text:span><text:line-break/><text:span text:style-name="T18">na dachu, po którym</text:span><text:line-break/><text:span text:style-name="T18">deszcz tańczy walczyka.</text:span></text:p>
      <text:p text:style-name="P2"><text:span text:style-name="T18"> </text:span></text:p>
      <text:p text:style-name="P2"><text:span text:style-name="T18">Gdzie mieszka muzyka?</text:span><text:line-break/><text:span text:style-name="T18">W klawiszach i smykach,</text:span><text:line-break/><text:span text:style-name="T18">i w strunach, i w dłoni,</text:span><text:line-break/><text:span text:style-name="T18">co strun tych dotyka…</text:span></text:p>
      <text:list xml:id="list29576122" text:continue-numbering="true" text:style-name="Outline">
        <text:list-item>
          <text:list>
            <text:list-item>
              <text:h text:style-name="P26" text:outline-level="2"><text:span text:style-name="T17"><text:s text:c="49"/></text:span></text:h>
            </text:list-item>
          </text:list>
        </text:list-item>
      </text:list>
      <text:p text:style-name="P14"/>
      <text:p text:style-name="P13"><text:span text:style-name="T19"><text:s/></text:span><text:span text:style-name="T14">Piosenka ,,Piosenka o instrumentach”</text:span></text:p>
      <text:p text:style-name="P13"><text:span text:style-name="T11">( sł. D Gellner, muz. A.Pałac )</text:span></text:p>
      <text:p text:style-name="P15"/>
      <text:p text:style-name="P8"><text:span text:style-name="T6"><text:s text:c="51"/>1. To jest taki dom zaklęty,</text:span></text:p>
      <text:p text:style-name="P23"><text:span text:style-name="T6"><text:s text:c="43"/>W domu grają instrumenty.</text:span></text:p>
      <text:p text:style-name="P23"><text:span text:style-name="T6"><text:s text:c="43"/>Grają, grają wciąż od nowa</text:span></text:p>
      <text:p text:style-name="P23"><text:span text:style-name="T6"><text:s text:c="43"/>Jakby ktoś je zaczarował.</text:span></text:p>
      <text:p text:style-name="P24"/>
      <text:p text:style-name="P23"><text:span text:style-name="T6"><text:s text:c="34"/>Ref. <text:s/></text:span><text:bookmark-start text:name="Bookmark4"/><text:span text:style-name="T6">Chodźmy prędko, chodźmy tam</text:span><text:bookmark-end text:name="Bookmark4"/></text:p>
      <text:p text:style-name="P23"><text:span text:style-name="T6"><text:s text:c="43"/>Puzon drzwi otworzy nam.</text:span></text:p>
      <text:p text:style-name="P23"><text:span text:style-name="T6"><text:s text:c="43"/>Chodźmy prędko raz i dwa</text:span></text:p>
      <text:p text:style-name="P23"><text:span text:style-name="T6"><text:s text:c="43"/>Tam gdzie koncert ciągle trwa</text:span></text:p>
      <text:p text:style-name="P24"/>
      <text:p text:style-name="P8"><text:span text:style-name="T6"><text:s text:c="51"/>2. Czary mary, czary mary</text:span></text:p>
      <text:p text:style-name="P8"><text:span text:style-name="T6"><text:s text:c="55"/>Grają skrzypce i gitary.</text:span></text:p>
      <text:p text:style-name="P8"><text:span text:style-name="T6"><text:s text:c="55"/>Kran w łazience jest popsuty</text:span></text:p>
      <text:p text:style-name="P8"><text:span text:style-name="T6"><text:s text:c="55"/>Kapią z niego złote nuty.</text:span></text:p>
      <text:p text:style-name="P25"/>
      <text:p text:style-name="P23"><text:span text:style-name="T6"><text:s text:c="39"/>3. Grają w domu fortepiany</text:span></text:p>
      <text:p text:style-name="P23"><text:span text:style-name="T6"><text:s text:c="43"/>Okna, ściany i dywany.</text:span></text:p>
      <text:p text:style-name="P23"><text:span text:style-name="T6"><text:s text:c="43"/>Grają flety i bębenki,</text:span></text:p>
      <text:p text:style-name="P23"><text:span text:style-name="T6"><text:s text:c="43"/>Wszędzie kręcą się piosenki.</text:span></text:p>
      <text:p text:style-name="P22"><text:span text:style-name="T15"><text:line-break/></text:span></text:p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-Regular" svg:font-family="AgendaPl-Regular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letter-kerning="true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353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usz Czech</meta:initial-creator>
    <meta:editing-cycles>1</meta:editing-cycles>
    <meta:creation-date>2025-01-28T06:38:00</meta:creation-date>
    <dc:date>2025-02-03T09:30:10.16</dc:date>
    <meta:editing-duration>P0D</meta:editing-duration>
    <meta:generator>OpenOffice/4.1.15$Win32 OpenOffice.org_project/4115m2$Build-9813</meta:generator>
    <meta:document-statistic meta:table-count="0" meta:image-count="0" meta:object-count="0" meta:page-count="4" meta:paragraph-count="53" meta:word-count="619" meta:character-count="5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