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0.372cm"/>
        </style:tab-stops>
      </style:paragraph-properties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 style:list-style-name="">
      <style:paragraph-properties fo:margin-top="0.176cm" fo:margin-bottom="0.176cm" fo:line-height="100%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2"/>
    <style:style style:name="P9" style:family="paragraph" style:parent-style-name="List_20_Paragraph" style:list-style-name="WWNum3"/>
    <style:style style:name="T1" style:family="text"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T2" style:family="text">
      <style:text-properties style:font-name="Times New Roman" fo:font-size="16pt" fo:font-style="italic" fo:font-weight="bold" style:font-size-asian="16pt" style:font-style-asian="italic" style:font-weight-asian="bold" style:font-name-complex="Times New Roman1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MyriadPro-Regular" style:font-size-asian="14pt" style:language-asian="pl" style:country-asian="PL" style:font-name-complex="Times New Roman1" style:font-size-complex="14pt"/>
    </style:style>
    <style:style style:name="T5" style:family="text">
      <style:text-properties style:font-name="Times New Roman" fo:font-size="14pt" style:font-name-asian="Calibri1" style:font-size-asian="14pt" style:language-asian="pl" style:country-asian="PL" style:font-name-complex="Times New Roman1" style:font-size-complex="14pt" style:font-weight-complex="bold"/>
    </style:style>
    <style:style style:name="T6" style:family="text">
      <style:text-properties style:font-name="Times New Roman" fo:font-size="14pt" fo:font-weight="bold" style:letter-kerning="true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3pt" style:font-size-asian="13pt" style:font-name-complex="Times New Roman1" style:font-size-complex="13pt"/>
    </style:style>
    <style:style style:name="T9" style:family="text">
      <style:text-properties style:font-name="Times New Roman" fo:font-size="13pt" fo:font-style="italic" style:font-size-asian="13pt" style:font-style-asian="italic" style:font-name-complex="Times New Roman1" style:font-size-complex="13pt"/>
    </style:style>
    <style:style style:name="T10" style:family="text">
      <style:text-properties style:font-name="Times New Roman" fo:font-size="17pt" fo:font-weight="bold" style:font-size-asian="17pt" style:font-weight-asian="bold" style:font-name-complex="Times New Roman1" style:font-size-complex="17pt"/>
    </style:style>
    <style:style style:name="T11" style:family="text">
      <style:text-properties style:font-name="Times New Roman" fo:font-size="17pt" fo:font-style="italic" fo:font-weight="bold" style:font-size-asian="17pt" style:font-style-asian="italic" style:font-weight-asian="bold" style:font-name-complex="Times New Roman1" style:font-size-complex="17pt"/>
    </style:style>
    <style:style style:name="T12" style:family="text">
      <style:text-properties fo:color="#000000" style:font-name="Times New Roman" fo:font-size="14pt" style:font-name-asian="Calibri1" style:font-size-asian="14pt" style:language-asian="pl" style:country-asian="PL" style:font-name-complex="Times New Roman1" style:font-size-complex="14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Grupa Smerfy</text:span></text:p>
      <text:p text:style-name="P1"><text:span text:style-name="T1">Grudzień </text:span></text:p>
      <text:p text:style-name="P3"/>
      <text:p text:style-name="Standard"><text:span text:style-name="T2">I tydzień – „Jak to było kiedyś?”</text:span></text:p>
      <text:list xml:id="list620538159868852393" text:style-name="WWNum1">
        <text:list-item>
          <text:p text:style-name="P7"><text:span text:style-name="T3">Zapoznanie z tradycjami świątecznymi </text:span></text:p>
        </text:list-item>
        <text:list-item>
          <text:p text:style-name="P7"><text:span text:style-name="T3">Poznanie polskich kolęd</text:span></text:p>
        </text:list-item>
        <text:list-item>
          <text:p text:style-name="P7"><text:span text:style-name="T3">Utrwalanie poznanych liter i cyfr</text:span></text:p>
        </text:list-item>
        <text:list-item>
          <text:p text:style-name="P7"><text:span text:style-name="T3">Wizyta Świętego Mikołaja</text:span></text:p>
        </text:list-item>
      </text:list>
      <text:p text:style-name="P2"/>
      <text:p text:style-name="Standard"><text:span text:style-name="T2">II tydzień – idzie zima ze śniegiem </text:span></text:p>
      <text:list xml:id="list7819179273982049930" text:style-name="WWNum2">
        <text:list-item>
          <text:p text:style-name="P8"><text:span text:style-name="T3">Poznanie litery Y,y</text:span></text:p>
        </text:list-item>
        <text:list-item>
          <text:p text:style-name="P8"><text:span text:style-name="T12">Odkrywanie zapisu cyfrowego liczby 7</text:span></text:p>
        </text:list-item>
        <text:list-item>
          <text:p text:style-name="P8"><text:span text:style-name="T3">Przypominanie o bezpiecznych zabawach podczas zimy </text:span></text:p>
        </text:list-item>
        <text:list-item>
          <text:p text:style-name="P8"><text:span text:style-name="T3">Pieczenie oraz lukrowanie pierników </text:span></text:p>
        </text:list-item>
      </text:list>
      <text:p text:style-name="P2"/>
      <text:p text:style-name="Standard"><text:span text:style-name="T2">III tydzień – idą święta </text:span></text:p>
      <text:list xml:id="list7610418001220603678" text:style-name="WWNum3">
        <text:list-item>
          <text:p text:style-name="P9"><text:span text:style-name="T3">P</text:span><text:bookmark text:name="Bookmark"/><text:span text:style-name="T3">rzedstawienie z okazji Bożego Narodzenia (jasełka)</text:span></text:p>
        </text:list-item>
        <text:list-item>
          <text:p text:style-name="P9"><text:span text:style-name="T4">Odkrywanie litery </text:span><text:span text:style-name="T5">r</text:span><text:span text:style-name="T4">, </text:span><text:span text:style-name="T5">R</text:span><text:span text:style-name="T4">: małej i wielkiej, drukowanej i pisanej</text:span></text:p>
        </text:list-item>
        <text:list-item>
          <text:p text:style-name="P9"><text:span text:style-name="T3">Dzieci znają świąteczne potrawy </text:span></text:p>
        </text:list-item>
        <text:list-item>
          <text:p text:style-name="P9"><text:span text:style-name="T3">Wyrabianie u dzieci: wrażliwości, życzliwości, wzajemnego szacunku…</text:span><text:span text:style-name="T1"> 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"><text:span text:style-name="T10">Grupa Smerfy</text:span></text:p>
      <text:p text:style-name="P4"><text:span text:style-name="T11"><text:tab/>Grudzień<text:tab/></text:span></text:p>
      <text:h text:style-name="P6" text:outline-level="1"><text:span text:style-name="T6">„Aniołek maleńki jak wróbelek”</text:span></text:h>
      <text:section text:style-name="Sect1" text:name="TextSection">
        <text:p text:style-name="Standard"><text:span text:style-name="T8">Aniołek maleńki jak wróbelek.<text:line-break/>Przyfrunął do szopy do Betlejem<text:line-break/>Zapalił na niebie wielką gwiazdę<text:line-break/>Aż noc się zrobiła jak dzień jasna !<text:line-break/><text:line-break/></text:span><text:span text:style-name="T9">Ref. Kolęda na niebie<text:line-break/>Kolęda na ziemi, kolęda.<text:line-break/>Kolęda na niebie<text:line-break/>Kolęda na ziemi dla Ciebie kolędujemy.<text:line-break/></text:span><text:span text:style-name="T8"><text:line-break/>Zaśpiewał głosikiem jak dzwoneczek<text:line-break/>Że w szopie na sianie leży dziecię<text:line-break/>Kto widział te cuda nad cudami<text:line-break/>Że Bóg choć maleńki będzie z nami<text:line-break/><text:line-break/>Ref. Kolęda na niebie<text:line-break/></text:span><text:span text:style-name="T9">Kolęda na ziemi, kolęda.<text:line-break/>Kolęda na niebie<text:line-break/>Kolęda na ziemi dla Ciebie kolędujemy.<text:line-break/></text:span><text:span text:style-name="T8"><text:line-break/>Przybiegli pasterze i zwierzęta<text:line-break/>Królowie przynieśli już prezenty<text:line-break/>I Ciebie zaprasza do Betlejem<text:line-break/>Aniołek maleńki jak wróbelek<text:line-break/><text:line-break/></text:span><text:span text:style-name="T9">Kolęda na niebie<text:line-break/>Kolęda na ziemi, kolęda.<text:line-break/>Kolęda na niebie<text:line-break/>Kolęda na ziemi dla Ciebie kolędujemy.</text:span></text:p>
      </text:section>
      <text:section text:style-name="Sect2" text:name="Sekcja1">
        <text:p text:style-name="Standard"><text:span text:style-name="T7"><text:s/>„Przybieżeli do Betlejem pasterze”</text:span></text:p>
      </text:section>
      <text:p text:style-name="Standard"><text:span text:style-name="T8">Przybieżeli do Betlejem pasterze, <text:line-break/>Grając skocznie Dzieciąteczku na lirze.<text:line-break/></text:span><text:span text:style-name="T9">Chwała na wysokości, <text:line-break/>chwała na wysokości, <text:line-break/>a pokój na ziemi.</text:span></text:p>
      <text:p text:style-name="Standard"><text:span text:style-name="T8"><text:line-break/>Oddawali swe ukłony w pokorze <text:line-break/>Tobie z serca ochotnego, o Boże! <text:line-break/></text:span><text:span text:style-name="T9">Chwała na wysokości... <text:line-break/><text:line-break/></text:span><text:span text:style-name="T8">Anioł Pański sam ogłosił te dziwy, <text:line-break/>Których oni nie słyszeli, jak żywi. <text:line-break/></text:span><text:span text:style-name="T9">Chwała na wysokości... <text:line-break/></text:span><text:span text:style-name="T8"><text:line-break/>Dziwili się napowietrznej muzyce<text:line-break/>i myśleli, co to będzie za Dziecię?<text:line-break/></text:span><text:span text:style-name="T9">Chwała na wysokości ...<text:line-break/></text:span><text:span text:style-name="T8"><text:line-break/>Oto mu się wół i osioł kłaniają, <text:line-break/>Trzej królowie podarunki oddają. <text:line-break/></text:span><text:span text:style-name="T9">Chwała na wysokości...</text:span><text:span text:style-name="T8"> <text:line-break/></text:span><text:soft-page-break/><text:span text:style-name="T8"><text:line-break/>I anieli gromadą pilnują<text:line-break/>Panna czysta wraz z Józefem pilnują<text:line-break/></text:span><text:span text:style-name="T9">Chwała na wysokości... <text:line-break/></text:span><text:span text:style-name="T8"><text:line-break/>Poznali Go Mesjaszem być prawym<text:line-break/>Narodzonym dzisiaj Panem łaskawym<text:line-break/></text:span><text:span text:style-name="T9">Chwała na wysokości... </text:span><text:span text:style-name="T8"><text:line-break/><text:line-break/>My go także Bogiem, Zbawcą już znamy<text:line-break/>I z całego serca wszyscy</text:span><text:bookmark text:name="Bookmark1"/><text:span text:style-name="T8"> kochamy<text:line-break/><text:line-break/></text:span><text:span text:style-name="T9">Chwała na wysokości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yriadPro-Regular" svg:font-family="Myriad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s51x2nR@outlook.com</meta:initial-creator>
    <meta:editing-cycles>2</meta:editing-cycles>
    <meta:creation-date>2024-11-25T21:27:00</meta:creation-date>
    <dc:date>2024-11-29T21:11:20.69</dc:date>
    <meta:editing-duration>PT1M25S</meta:editing-duration>
    <meta:generator>OpenOffice/4.1.15$Win32 OpenOffice.org_project/4115m2$Build-9813</meta:generator>
    <meta:document-statistic meta:table-count="0" meta:image-count="0" meta:object-count="0" meta:page-count="3" meta:paragraph-count="24" meta:word-count="338" meta:character-count="21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