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</style:style>
    <style:style style:name="P4" style:family="paragraph" style:parent-style-name="Standard">
      <style:paragraph-properties fo:margin-top="0cm" fo:margin-bottom="0.353cm" fo:line-height="115%" fo:text-align="justify" style:justify-single-word="false"/>
    </style:style>
    <style:style style:name="P5" style:family="paragraph" style:parent-style-name="Standard" style:list-style-name="WWNum10">
      <style:paragraph-properties fo:margin-top="0cm" fo:margin-bottom="0.353cm" fo:line-height="115%" fo:text-align="justify" style:justify-single-word="false"/>
    </style:style>
    <style:style style:name="P6" style:family="paragraph" style:parent-style-name="Standard" style:list-style-name="WWNum11">
      <style:paragraph-properties fo:margin-top="0cm" fo:margin-bottom="0.353cm" fo:line-height="115%" fo:text-align="justify" style:justify-single-word="false"/>
    </style:style>
    <style:style style:name="P7" style:family="paragraph" style:parent-style-name="Standard" style:list-style-name="WWNum12">
      <style:paragraph-properties fo:margin-top="0cm" fo:margin-bottom="0.353cm" fo:line-height="115%" fo:text-align="justify" style:justify-single-word="false"/>
    </style:style>
    <style:style style:name="P8" style:family="paragraph" style:parent-style-name="Standard" style:list-style-name="WWNum13">
      <style:paragraph-properties fo:margin-top="0cm" fo:margin-bottom="0.353cm" fo:line-height="115%" fo:text-align="justify" style:justify-single-word="false"/>
    </style:style>
    <style:style style:name="P9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color="#7030a0"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fo:color="#ff0000" style:font-name="Times New Roman" fo:font-size="19pt" style:letter-kerning="true" style:font-name-asian="Times New Roman1" style:font-size-asian="19pt" style:language-asian="pl" style:country-asian="PL" style:font-name-complex="Times New Roman1" style:font-size-complex="19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9pt" style:letter-kerning="true" style:font-name-asian="Times New Roman1" style:font-size-asian="19pt" style:language-asian="pl" style:country-asian="PL" style:font-name-complex="Times New Roman1" style:font-size-complex="1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List_20_Paragraph" style:list-style-name="L1">
      <style:paragraph-properties fo:margin-top="0cm" fo:margin-bottom="0cm" fo:line-height="100%"/>
    </style:style>
    <style:style style:name="P17" style:family="paragraph" style:parent-style-name="List_20_Paragraph" style:list-style-name="L1">
      <style:paragraph-properties fo:margin-top="0cm" fo:margin-bottom="0cm" fo:line-height="100%" fo:text-align="start" style:justify-single-word="false"/>
    </style:style>
    <style:style style:name="P18" style:family="paragraph" style:parent-style-name="Heading_20_2">
      <style:paragraph-properties fo:text-align="center" style:justify-single-word="false" fo:background-color="#ffffff">
        <style:background-image/>
      </style:paragraph-properties>
    </style:style>
    <style:style style:name="P19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ff0000"/>
    </style:style>
    <style:style style:name="T1" style:family="text">
      <style:text-properties style:font-name="Times New Roman" fo:font-size="26pt" style:font-size-asian="26pt" style:font-name-complex="Times New Roman1" style:font-size-complex="26pt"/>
    </style:style>
    <style:style style:name="T2" style:family="text">
      <style:text-properties style:font-name="Times New Roman" fo:font-size="26pt" fo:font-style="italic" style:font-size-asian="26pt" style:font-style-asian="italic" style:font-name-complex="Times New Roman1" style:font-size-complex="26pt" style:font-style-complex="italic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T4" style:family="text">
      <style:text-properties style:font-name="Times New Roman" fo:font-size="12pt" style:letter-kerning="true" style:font-name-asian="Calibri1" style:font-size-asian="12pt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8pt" fo:font-weight="bold" style:letter-kerning="true" style:font-name-asian="Calibri1" style:font-size-asian="18pt" style:font-weight-asian="bold" style:font-name-complex="Times New Roman1" style:font-size-complex="18pt"/>
    </style:style>
    <style:style style:name="T9" style:family="text">
      <style:text-properties style:font-name="Calibri" fo:font-weight="bold" style:letter-kerning="true" style:font-name-asian="Calibri1" style:font-weight-asian="bold" style:font-name-complex="Calibri1"/>
    </style:style>
    <style:style style:name="T10" style:family="text">
      <style:text-properties style:font-name="Calibri" fo:font-size="12pt" style:letter-kerning="true" style:font-name-asian="Calibri1" style:font-size-asian="12pt" style:font-name-complex="Times New Roman1" style:font-size-complex="12pt"/>
    </style:style>
    <style:style style:name="T11" style:family="text">
      <style:text-properties fo:color="#00b050" style:font-name="Times New Roman" fo:font-size="18pt" fo:font-weight="bold" style:letter-kerning="true" style:font-name-asian="Calibri1" style:font-size-asian="18pt" style:font-weight-asian="bold" style:font-name-complex="Times New Roman1" style:font-size-complex="18pt"/>
    </style:style>
    <style:style style:name="T12" style:family="text">
      <style:text-properties fo:color="#ffc000" style:font-name="Times New Roman" fo:font-size="18pt" fo:font-weight="bold" style:letter-kerning="true" style:font-name-asian="Calibri1" style:font-size-asian="18pt" style:font-weight-asian="bold" style:font-name-complex="Times New Roman1" style:font-size-complex="18pt"/>
    </style:style>
    <style:style style:name="T13" style:family="text">
      <style:text-properties fo:color="#7030a0" style:font-name="Times New Roman" fo:font-size="12pt" fo:font-weight="bold" style:letter-kerning="true" style:font-name-asian="Calibri1" style:font-size-asian="12pt" style:font-weight-asian="bold" style:font-name-complex="Times New Roman1" style:font-size-complex="12pt"/>
    </style:style>
    <style:style style:name="T14" style:family="text">
      <style:text-properties fo:color="#7030a0" style:font-name="Times New Roman" fo:font-size="20pt" fo:font-weight="bold" style:letter-kerning="true" style:font-name-asian="Calibri1" style:font-size-asian="20pt" style:font-weight-asian="bold" style:font-name-complex="Times New Roman1" style:font-size-complex="20pt"/>
    </style:style>
    <style:style style:name="T15" style:family="text">
      <style:text-properties fo:color="#ff0000" style:font-name="Times New Roman" fo:font-size="20pt" style:letter-kerning="true" style:font-name-asian="Calibri1" style:font-size-asian="20pt" style:font-name-complex="Times New Roman1" style:font-size-complex="20pt"/>
    </style:style>
    <style:style style:name="T16" style:family="text">
      <style:text-properties fo:color="#ff0000" style:font-name="Times New Roman" fo:font-size="20pt" fo:font-weight="bold" style:letter-kerning="true" style:font-name-asian="Calibri1" style:font-size-asian="20pt" style:font-weight-asian="bold" style:font-name-complex="Times New Roman1" style:font-size-complex="20pt"/>
    </style:style>
    <style:style style:name="T17" style:family="text">
      <style:text-properties fo:color="#ff0000" style:font-name="Times New Roman" fo:font-size="18pt" style:font-size-asian="18pt" style:font-name-complex="Times New Roman1" style:font-size-complex="18pt"/>
    </style:style>
    <style:style style:name="T18" style:family="text">
      <style:text-properties fo:color="#ff0000" style:font-name="Times New Roman" fo:font-size="18pt" fo:letter-spacing="0.004cm" style:letter-kerning="true" style:font-name-asian="Times New Roman1" style:font-size-asian="18pt" style:language-asian="pl" style:country-asian="PL" style:font-name-complex="Times New Roman1" style:font-size-complex="18pt"/>
    </style:style>
    <style:style style:name="T19" style:family="text">
      <style:text-properties fo:color="#ff0000" style:font-name="Times New Roman" fo:font-size="19pt" style:letter-kerning="true" style:font-name-asian="Times New Roman1" style:font-size-asian="19pt" style:language-asian="pl" style:country-asian="PL" style:font-name-complex="Times New Roman1" style:font-size-complex="19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color="#313131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22" style:family="text">
      <style:text-properties fo:color="#333333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rudzień</text:span></text:p>
      <text:p text:style-name="Standard"><text:span text:style-name="T3">Zamierzenia wychowawczo-dydaktyczne (cele ogólne)</text:span></text:p>
      <text:p text:style-name="P3"><text:span text:style-name="T11">,,Wiadomość z daleka”</text:span></text:p>
      <text:list xml:id="list2042375628343708505" text:style-name="WWNum10">
        <text:list-item>
          <text:p text:style-name="P5"><text:span text:style-name="T4">poznanie zawodu listonosza, rozwijanie umiejętności wypowiadania się na określony temat, rozwijanie tężyzny fizycznej, wyrabianie postawy szacunku wobec osób pracujących w różnych zawodach</text:span></text:p>
        </text:list-item>
        <text:list-item>
          <text:p text:style-name="P5"><text:span text:style-name="T4">poznanie kształtu litery k, K, zachęcanie do nauki czytania, doskonalenie słuchu fonematycznego, dokonywania analizy sylabowej i głoskowej, poznanie różnych sposobów przekazywania wiadomości, doskonalenie umiejętności słuchania ze zrozumieniem, utrwalenie adresu zamieszkania</text:span></text:p>
        </text:list-item>
        <text:list-item>
          <text:p text:style-name="P5"><text:span text:style-name="T4">zapoznanie z wyglądem monet, utrwalanie wyglądu cyfr, rozwijanie umiejętności klasyfikacji, kształtowanie umiejętności odwzorowywania, doskonalenie umiejętności przeliczania, kształtowanie rozumienia wartości pieniądza, rozwijanie umiejętności zgodnej współpracy w grupie</text:span></text:p>
        </text:list-item>
        <text:list-item>
          <text:p text:style-name="P5"><text:span text:style-name="T4">poznanie budowy piosenki i różnych sposobów przekazywania sobie wiadomości, zapoznanie z symbolem Poczty Polskiej, kształcenie wrażliwości i pamięci muzycznej, rozwijanie tężyzny fizycznej, wdrażanie do zgodnego współdziałania</text:span></text:p>
        </text:list-item>
        <text:list-item>
          <text:p text:style-name="P5"><text:span text:style-name="T4">poznanie tradycji związanych z mikołajkami, rozwijanie sprawności manualnej, kształcenie zmysłów (wzroku, dotyku), wzmacnianie poczucia własnej wartości</text:span></text:p>
        </text:list-item>
      </text:list>
      <text:p text:style-name="P9"/>
      <text:p text:style-name="P3"><text:span text:style-name="T12">,,Zima tuż-tuż…”</text:span></text:p>
      <text:list xml:id="list1714355772737454455" text:style-name="WWNum11">
        <text:list-item>
          <text:p text:style-name="P6"><text:span text:style-name="T4">poznanie sposobów ochrony przed zimnem i zasad bezpiecznej zabawy, rozwijanie umiejętności rozpoznawania części odzieży i podawania ich nazw, rozwijanie tężyzny fizycznej, nauka oceniania różnych zachowań poprzez rozpoznawanie i nazywanie emocji im towarzyszącym</text:span></text:p>
        </text:list-item>
        <text:list-item>
          <text:p text:style-name="P6"><text:span text:style-name="T4">poznanie kształtu litery r, R, rozwijanie świadomości fonologicznej i słuchu fonematycznego, wprowadzenie do pisania i czytania, rozwijanie wyobraźni, rozwijanie świadomego odbioru i oceny dzieł sztuki</text:span></text:p>
        </text:list-item>
        <text:list-item>
          <text:p text:style-name="P6"><text:span text:style-name="T4">rozpoznawanie i pisanie po śladzie cyfry 6, określanie jej aspektu kardynalnego, porządkowego i miarowego, utrwalanie nazw figur geometrycznych, poznanie zjawiska tworzenia się śnieżynek (płatków śniegu), rozwijanie umiejętności wyciągania wniosków z przeprowadzonych eksperymentów, doskonalenie umiejętności odwzorowywania, wdrażanie do zgodnego współdziałania w zespole</text:span></text:p>
        </text:list-item>
        <text:list-item>
          <text:p text:style-name="P6"><text:soft-page-break/><text:span text:style-name="T4">uwrażliwienie na piękno muzyki klasycznej, rozwijanie słuchu muzycznego, rozwijanie sprawności fizycznej i kształtowanie prawidłowej postawy ciała<text:line-break/>poznanie właściwości śniegu i lodu, rozwijanie sprawności manualnej, doskonalenie spostrzegawczości wzrokowej i dotykowej, kształtowanie umiejętności wyciągania wniosków z obserwowanej rzeczywistości, budowanie wiary we własne siły poprzez aktywny udział w zajęciach</text:span></text:p>
        </text:list-item>
      </text:list>
      <text:p text:style-name="P10"/>
      <text:p text:style-name="P3"><text:span text:style-name="T14">,,Przygotowania do świąt”</text:span></text:p>
      <text:list xml:id="list5269536912739291633" text:style-name="WWNum12">
        <text:list-item>
          <text:p text:style-name="P7"><text:span text:style-name="T4">poznanie wybranych tradycji związanych ze świętami Bożego Narodzenia, rozwijanie mowy komunikatywnej i logicznego myślenia, rozwijanie tężyzny fizycznej, zachęcanie do aktywnego włączania się w przygotowania do świąt</text:span></text:p>
        </text:list-item>
        <text:list-item>
          <text:p text:style-name="P7"><text:span text:style-name="T4">poznanie zwyczajów związanych z Wigilią, utrwalanie poznanych liter drukowanych i pisanych, wielkich i małych, doskonalenie umiejętności czytania, rozwijanie słuchu fonematycznego, rozwijanie umiejętności uważnego słuchania utworów literackich i wypowiadania się na ich temat, zachęcanie do kultywowania tradycji wigilijnych</text:span></text:p>
        </text:list-item>
        <text:list-item>
          <text:p text:style-name="P7"><text:span text:style-name="T4">poznanie potraw charakterystycznych dla wieczerzy wigilijnej, doskonalenie umiejętności klasyfikacji, doskonalenie sprawności manualnej, rozwijanie umiejętności odwzorowywania, doskonalenie umiejętności rozwiazywania zadań tekstowych, budzenie zainteresowania tradycjami bożonarodzeniowymi i chęci ich kultywowania</text:span></text:p>
        </text:list-item>
        <text:list-item>
          <text:p text:style-name="P7"><text:span text:style-name="T4">poznanie piosenki z repertuaru dziecięcego o tematyce związanej ze świętami, rozwijanie poczucia rytmu, rozwijanie tężyzny fizycznej i wrażliwości muzycznej</text:span></text:p>
        </text:list-item>
        <text:list-item>
          <text:p text:style-name="P7"><text:span text:style-name="T4">poznanie wyglądu różnych ozdób choinkowych, rozwijanie sprawności manualnej, poszerzanie doświadczeń plastycznych, zachęcanie do starannego wykonywania prac plastycznych</text:span></text:p>
        </text:list-item>
      </text:list>
      <text:p text:style-name="P3"><text:span text:style-name="T16">,, Hej kolęda, kolęda!”</text:span></text:p>
      <text:list xml:id="list2417235226959710455" text:style-name="WWNum13">
        <text:list-item>
          <text:p text:style-name="P8"><text:span text:style-name="T4">poznanie pojęcia „życzliwość” na podstawie tekstu opowiadania i różnych przykładów, rozwijanie umiejętności słuchania ze zrozumieniem i logicznego myślenia, doskonalenie orientacji w przestrzeni, rozwijanie tężyzny fizycznej, zachęcanie do życzliwości wobec innych nie tylko od święta</text:span></text:p>
        </text:list-item>
        <text:list-item>
          <text:p text:style-name="P8"><text:span text:style-name="T4">utrwalanie wyglądu i brzmienia poznanych liter, doskonalenie umiejętności koncentracji na słowie czytanym, doskonalenie umiejętności budowania spójnych i logicznych wypowiedzi, ćwiczenia analizy słuchowej, rozwijanie wyobraźni, doskonalenie sprawności manualnej, wdrażanie do uważnego słuchania poleceń</text:span></text:p>
        </text:list-item>
        <text:list-item>
          <text:p text:style-name="P8"><text:span text:style-name="T4">utrwalenie nazw figur geometrycznych, doskonalenie umiejętności przeliczania, rozwijanie umiejętności logicznego myślenia, doskonalenie umiejętności </text:span><text:soft-page-break/><text:span text:style-name="T4">odwzorowywania, dostrzeganie naprzemienności w tworzeniu rytmu, wdrażanie do przestrzegania zasad bezpieczeństwa w trakcie zabaw kierowanych i swobodnych, w sali i w ogrodzie</text:span></text:p>
        </text:list-item>
        <text:list-item>
          <text:p text:style-name="P8"><text:span text:style-name="T4">poznanie wybranej kolędy oraz znaczenia słowa „kolędnicy”, rozwijanie umiejętności wokalnych i wrażliwości muzycznej oraz tężyzny fizycznej, ukazanie piękna utworów muzycznych opowiadających o świętach Bożego Narodzenia</text:span></text:p>
        </text:list-item>
        <text:list-item>
          <text:p text:style-name="P8"><text:span text:style-name="T4">utrwalanie wiadomości na temat świąt Bożego Narodzenia, ćwiczenie pamięci, dostarczanie wrażeń sensorycznych, rozwijanie motoryki małej i wyobraźni przestrzennej, ukazywanie wartości własnoręcznie przygotowanego upominku</text:span></text:p>
        </text:list-item>
      </text:list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/>
      <text:p text:style-name="P19"><text:span text:style-name="T20">Wiersz i piosenka na grudzień</text:span></text:p>
      <text:p text:style-name="P20"/>
      <text:list xml:id="list5393589512810891814" text:style-name="Outline">
        <text:list-item>
          <text:list>
            <text:list-item>
              <text:h text:style-name="P18" text:outline-level="2"><text:span text:style-name="T17">Wiersz <text:s/>„Czarodziejka Zima</text:span><text:span text:style-name="T18">”</text:span></text:h>
            </text:list-item>
          </text:list>
        </text:list-item>
      </text:list>
      <text:p text:style-name="P1"><text:span text:style-name="T7">(autor: Małgorzata Bednarska - Moskwa)</text:span></text:p>
      <text:p text:style-name="P2"/>
      <text:p text:style-name="P12"><text:span text:style-name="T21">Zima czarodziejka<text:line-break/>taki sprawia cud,<text:line-break/>że mrugnięciem oka<text:line-break/>wodę zmienia w lód.</text:span></text:p>
      <text:p text:style-name="P12"><text:span text:style-name="T21">I wystarczy Zimy<text:line-break/>tylko jeden ruch,<text:line-break/> by przemienić deszczyk<text:line-break/>w biały, śnieżny puch.</text:span></text:p>
      <text:p text:style-name="P12"><text:span text:style-name="T21">Dzięki owym czarom<text:line-break/>zawsze tak od lat<text:line-break/>zmienia się w bajkowy<text:line-break/>szary, smutny świat. <text:s text:c="15"/></text:span></text:p>
      <text:p text:style-name="P12"><text:span text:style-name="T21"><text:s text:c="35"/></text:span></text:p>
      <text:p text:style-name="P14"/>
      <text:p text:style-name="P15"><text:span text:style-name="T22"><text:s/></text:span><text:span text:style-name="T19">Piosenka ,,Poprzez białe drogi”</text:span></text:p>
      <text:p text:style-name="P13"/>
      <text:list xml:id="list185501883616589620" text:style-name="L1">
        <text:list-item>
          <text:p text:style-name="P16"><text:span text:style-name="T5">Poprzez białe drogi, z mrozem za pan brat<text:line-break/>pędzą nasze sanie szybkie niby wiatr.<text:line-break/>Biegnij koniu wrony przez uśpiony las<text:line-break/>my wieziemy świerk zielony i śpiewamy tak:<text:line-break/></text:span></text:p>
          <text:p text:style-name="P16"><text:span text:style-name="T5">Ref. <text:s text:c="2"/>Pada śnieg, pada śnieg, dzwonią dzwonki sań<text:line-break/> <text:s text:c="9"/>co za radość, gdy saniami można jechać w dal<text:line-break/> <text:s text:c="9"/>Bo gdy pada śnieg, pada śnieg, dzwonią dzwonki sań<text:line-break/> <text:s text:c="9"/>a przed nami i za nami wiruje tyle gwiazd.<text:line-break/></text:span></text:p>
        </text:list-item>
        <text:list-item>
          <text:p text:style-name="P17"><text:span text:style-name="T5">Biegniesz biała drogo nie wiadomo jak,<text:line-break/>nie ma tu nikogo, kto by znaczył ślad.<text:line-break/>Tylko nasze sanie, tylko szybki koń,<text:line-break/>tylko dzwonki roześmiane i piosenki ton.<text:line-break/><text:line-break/>Ref. <text:s text:c="2"/>Pada śnieg, pada śnieg, dzwonią dzwonki sań<text:line-break/> <text:s text:c="9"/>co za radość, gdy saniami można jechać w dal<text:line-break/> <text:s text:c="9"/>Gdy pada śnieg, pada śnieg, dzwonią dzwonki sań<text:line-break/> <text:s text:c="9"/>a przed nami i za nami wiruje tyle gwiazd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usz Czech</meta:initial-creator>
    <meta:editing-cycles>5</meta:editing-cycles>
    <meta:print-date>2024-10-29T19:30:00</meta:print-date>
    <meta:creation-date>2024-09-30T21:13:00</meta:creation-date>
    <dc:date>2024-11-29T20:56:46.96</dc:date>
    <meta:editing-duration>PT6M16S</meta:editing-duration>
    <meta:generator>OpenOffice/4.1.15$Win32 OpenOffice.org_project/4115m2$Build-9813</meta:generator>
    <meta:document-statistic meta:table-count="0" meta:image-count="0" meta:object-count="0" meta:page-count="4" meta:paragraph-count="36" meta:word-count="756" meta:character-count="6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