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b05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7030a0" style:font-name="Times New Roman" fo:font-size="14pt" fo:font-style="italic" style:font-size-asian="14pt" style:font-style-asian="italic" style:font-name-complex="Times New Roman1" style:font-size-complex="14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color="#538135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Normal_20__28_Web_29_">
      <style:paragraph-properties fo:margin-top="0.344cm" fo:margin-bottom="0.344cm" fo:line-height="115%" fo:text-align="center" style:justify-single-word="false"/>
    </style:style>
    <style:style style:name="T1" style:family="text">
      <style:text-properties fo:color="#00b050" style:font-name="Times New Roman" fo:font-size="28pt" style:font-size-asian="28pt" style:font-name-complex="Times New Roman1" style:font-size-complex="28pt"/>
    </style:style>
    <style:style style:name="T2" style:family="text">
      <style:text-properties fo:color="#00b050" style:font-name="Times New Roman" fo:font-size="14pt" style:font-size-asian="14pt" style:font-name-complex="Times New Roman1" style:font-size-complex="14pt"/>
    </style:style>
    <style:style style:name="T3" style:family="text">
      <style:text-properties fo:color="#00b050"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b05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fo:color="#00b05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fo:color="#00b050"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7" style:family="text">
      <style:text-properties fo:color="#0070c0" style:font-name="Times New Roman" fo:font-size="14pt" style:font-size-asian="14pt" style:font-name-complex="Times New Roman1" style:font-size-complex="14pt"/>
    </style:style>
    <style:style style:name="T8" style:family="text"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fo:color="#0070c0" style:font-name="Times New Roman" fo:font-size="14pt" style:font-name-asian="Calibri1" style:font-size-asian="14pt" style:font-name-complex="Times New Roman1" style:font-size-complex="14pt"/>
    </style:style>
    <style:style style:name="T10" style:family="text">
      <style:text-properties fo:color="#0070c0" fo:font-size="14pt" style:font-size-asian="14pt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2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3" style:family="text">
      <style:text-properties fo:color="#7030a0" style:font-name="Times New Roman" fo:font-size="14pt" style:font-size-asian="14pt" style:font-name-complex="Times New Roman1" style:font-size-complex="14pt"/>
    </style:style>
    <style:style style:name="T14" style:family="text">
      <style:text-properties fo:color="#7030a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fo:color="#7030a0" style:font-name="Times New Roman" fo:font-size="14pt" style:font-name-asian="Calibri1" style:font-size-asian="14pt" style:font-name-complex="Times New Roman1" style:font-size-complex="14pt"/>
    </style:style>
    <style:style style:name="T16" style:family="text">
      <style:text-properties fo:color="#538135" style:font-name="Times New Roman" fo:font-size="14pt" style:font-size-asian="14pt" style:font-name-complex="Times New Roman1" style:font-size-complex="14pt"/>
    </style:style>
    <style:style style:name="T17" style:family="text">
      <style:text-properties fo:color="#538135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RUDZIEŃ</text:span></text:p>
      <text:p text:style-name="P1"><text:span text:style-name="T3">W tym tygodniu dzieci dowiedzą się/potrafią:</text:span></text:p>
      <text:p text:style-name="P1"><text:span text:style-name="T8">PRACA GÓRNIKA. SPOTKANIE Z MIKOŁAJEM</text:span></text:p>
      <text:p text:style-name="P1"><text:span text:style-name="T7">⁕ wie czym się zajmuje górnik</text:span></text:p>
      <text:p text:style-name="P1"><text:span text:style-name="T7">⁕ posługuje się pojęciami długi, krótki</text:span></text:p>
      <text:p text:style-name="P1"><text:span text:style-name="T7">⁕ występuje przed publicznością</text:span></text:p>
      <text:p text:style-name="P1"><text:span text:style-name="T7">⁕</text:span> <text:span text:style-name="T7">używa zwrotów grzecznościowych</text:span></text:p>
      <text:p text:style-name="P1"><text:span text:style-name="T7">⁕ pamięta o zasadach bezpiecznej zabawy</text:span></text:p>
      <text:p text:style-name="P1"><text:span text:style-name="T9">⁕ potrafi <text:s/>śpiewać piosenkę pt. „Świeci Gwiazdka</text:span><text:bookmark text:name="Bookmark"/><text:span text:style-name="T9">”</text:span></text:p>
      <text:p text:style-name="P2"/>
      <text:p text:style-name="P1"><text:span text:style-name="T12">ŚWIETA TUŻ, TUŻ</text:span></text:p>
      <text:p text:style-name="P1"><text:span text:style-name="T11">⁕ rozpoznaje drzewa iglaste</text:span></text:p>
      <text:p text:style-name="P1"><text:span text:style-name="T11">⁕ zna tradycje Bożonarodzeniowe</text:span></text:p>
      <text:p text:style-name="P1"><text:span text:style-name="T11">⁕ potrafi podskoczyć i przeskoczyć</text:span></text:p>
      <text:p text:style-name="P1"><text:span text:style-name="T11">⁕ posługuje się pojęciami wyżej, niżej</text:span></text:p>
      <text:p text:style-name="P1"><text:span text:style-name="T11">⁕ samodzielnie wykonuje ozdobę Świąteczną</text:span></text:p>
      <text:p text:style-name="P1"><text:span text:style-name="T11">⁕ dzieli nazwy na sylaby</text:span></text:p>
      <text:p text:style-name="P3"/>
      <text:p text:style-name="P1"><text:span text:style-name="T4">PRĄD POMAGA W PRZYGOTOWANIACH DO ŚWIĄT</text:span></text:p>
      <text:p text:style-name="P1"><text:span text:style-name="T2">⁕ </text:span><text:span text:style-name="T6">nazywa urządzenia elektryczne</text:span></text:p>
      <text:p text:style-name="P1"><text:span text:style-name="T2">⁕ tworzy zbiory wg określonej liczebności</text:span></text:p>
      <text:p text:style-name="P1"><text:span text:style-name="T2">⁕ odgaduje zagadki dźwiękowe</text:span></text:p>
      <text:p text:style-name="P1"><text:span text:style-name="T2">⁕ </text:span><text:span text:style-name="T5"><text:s/>potrafi przygotować zdrową kanapkę</text:span></text:p>
      <text:p text:style-name="P1"><text:span text:style-name="T2">⁕ zna zasady bezpiecznego korzystania z urządzeń elektrycznych</text:span></text:p>
      <text:p text:style-name="P1"><text:span text:style-name="T2">⁕ pomaga rodzicom w przygotowaniach do świąt</text:span></text:p>
      <text:p text:style-name="P4"/>
      <text:p text:style-name="P4"/>
      <text:p text:style-name="P1"><text:soft-page-break/><text:span text:style-name="T14">CO PRZYNOSI ZIMA</text:span></text:p>
      <text:p text:style-name="P1"><text:span text:style-name="T13">⁕ <text:s/>wypowiada się na temat cech zimy</text:span></text:p>
      <text:p text:style-name="P1"><text:span text:style-name="T13">⁕ zna części garderoby zimowej</text:span></text:p>
      <text:p text:style-name="P1"><text:span text:style-name="T13">⁕ wykonuje ćwiczenia buzi i języka</text:span></text:p>
      <text:p text:style-name="P1"><text:span text:style-name="T13">⁕ </text:span><text:span text:style-name="T15"><text:s/>rozumie zjawisko zamarzania i topnienia</text:span></text:p>
      <text:p text:style-name="P1"><text:span text:style-name="T13">⁕ samodzielnie wykonuje pracę plastyczną</text:span></text:p>
      <text:p text:style-name="P1"><text:span text:style-name="T13">⁕ próbuje mówić wiersz z pamięci</text:span></text:p>
      <text:p text:style-name="P1"><text:span text:style-name="T13">⁕ porządkuje zabawki po skończonej zabawie</text:span></text:p>
      <text:p text:style-name="P5"/>
      <text:p text:style-name="P7"><text:span text:style-name="T17">WIERSZ</text:span></text:p>
      <text:p text:style-name="P7"><text:span text:style-name="T16">Mikołaj to taki święty,<text:line-break/>co dzieciom przynosi prezenty.<text:line-break/>Przychodzi do nas nocą,<text:line-break/>gdy na niebie gwiazdki migoczą.<text:line-break/>Ma brodę siwą i wąs kręcony,<text:line-break/>Gruby brzuszek i płaszczyk czerwony.</text:span></text:p>
      <text:p text:style-name="P8"/>
      <text:p text:style-name="P7"><text:span text:style-name="T8">PIOSENKA</text:span></text:p>
      <text:p text:style-name="P7"><text:span text:style-name="T8">„Świeci gwiazdka”</text:span></text:p>
      <text:p text:style-name="P6"/>
      <text:p text:style-name="P10"><text:span text:style-name="T10">Świeci gwiazdka, jedna, druga,<text:line-break/>główką kręci, oczkiem mruga.<text:line-break/>Wszystkie gwiazdki zaświeciły,<text:line-break/>wszystkie razem zatańczyły.</text:span></text:p>
      <text:p text:style-name="P10"><text:span text:style-name="T10">Chodź gwiazdeczko, chodź gwiazdeczko,<text:line-break/>zabawimy się w kółeczko. (bis)</text:span></text:p>
      <text:p text:style-name="P10"><text:span text:style-name="T10">Krążą sobie gwiazdki obie,<text:line-break/>czasem nóżką tupną sobie.<text:line-break/>Czasem główką pokiwają<text:line-break/>​i mrugają, wciąż mrugają.</text:span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2</meta:editing-cycles>
    <meta:creation-date>2024-11-26T20:20:00</meta:creation-date>
    <dc:date>2024-11-26T20:20:00</dc:date>
    <meta:editing-duration>PT1S</meta:editing-duration>
    <meta:generator>OpenOffice/4.1.15$Win32 OpenOffice.org_project/4115m2$Build-9813</meta:generator>
    <meta:document-statistic meta:table-count="0" meta:image-count="0" meta:object-count="0" meta:page-count="3" meta:paragraph-count="38" meta:word-count="232" meta: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