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7030a0" style:font-name="Times New Roman" fo:font-size="14pt" fo:font-style="italic" style:font-size-asian="14pt" style:font-style-asian="italic" style:font-name-complex="Times New Roman1" style:font-size-complex="14pt"/>
    </style:style>
    <style:style style:name="P3" style:family="paragraph" style:parent-style-name="Standard">
      <style:text-properties fo:color="#800000"/>
    </style:style>
    <style:style style:name="P4" style:family="paragraph" style:parent-style-name="Standard">
      <style:paragraph-properties fo:text-align="center" style:justify-single-word="false"/>
      <style:text-properties fo:color="#8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9900"/>
    </style:style>
    <style:style style:name="P8" style:family="paragraph" style:parent-style-name="Standard">
      <style:paragraph-properties fo:text-align="center" style:justify-single-word="false"/>
      <style:text-properties fo:color="#0000cc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color="#800000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11" style:family="paragraph" style:parent-style-name="Standard" style:list-style-name="L1">
      <style:paragraph-properties fo:margin-top="0cm" fo:margin-bottom="0cm" fo:text-align="center" style:justify-single-word="false"/>
      <style:text-properties fo:color="#000000"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color="#000000" fo:font-weight="normal" style:font-weight-asian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18cm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.18cm" fo:text-align="center" style:justify-single-word="false"/>
      <style:text-properties fo:color="#0000cc"/>
    </style:style>
    <style:style style:name="P16" style:family="paragraph" style:parent-style-name="Standard">
      <style:paragraph-properties fo:margin-top="0.102cm" fo:margin-bottom="0.18cm"/>
      <style:text-properties fo:color="#ff0000"/>
    </style:style>
    <style:style style:name="P17" style:family="paragraph" style:parent-style-name="Standard">
      <style:paragraph-properties fo:margin-top="0.102cm" fo:margin-bottom="0.18cm" fo:text-align="center" style:justify-single-word="false"/>
      <style:text-properties fo:color="#ff0000"/>
    </style:style>
    <style:style style:name="P18" style:family="paragraph" style:parent-style-name="Standard">
      <style:paragraph-properties fo:margin-top="0.102cm" fo:margin-bottom="0.18cm" fo:text-align="center" style:justify-single-word="false"/>
      <style:text-properties fo:color="#009900"/>
    </style:style>
    <style:style style:name="P19" style:family="paragraph" style:parent-style-name="Standard">
      <style:paragraph-properties fo:margin-top="0.102cm" fo:margin-bottom="0.18cm" fo:text-align="center" style:justify-single-word="false"/>
      <style:text-properties fo:color="#0099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.102cm" fo:margin-bottom="0.18cm" fo:text-align="center" style:justify-single-word="false"/>
      <style:text-properties fo:color="#ffcc00"/>
    </style:style>
    <style:style style:name="T1" style:family="text">
      <style:text-properties fo:color="#00b050" style:font-name="Times New Roman" fo:font-size="28pt" style:font-size-asian="28pt" style:font-name-complex="Times New Roman1" style:font-size-complex="28pt"/>
    </style:style>
    <style:style style:name="T2" style:family="text">
      <style:text-properties fo:color="#00b050" style:font-name="Times New Roman" fo:font-size="14pt" style:font-size-asian="14pt" style:font-name-complex="Times New Roman1" style:font-size-complex="14pt"/>
    </style:style>
    <style:style style:name="T3" style:family="text">
      <style:text-properties fo:color="#00b05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b05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fo:color="#00b05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13" style:family="text">
      <style:text-properties style:font-name="Times New Roman" fo:font-size="16pt" style:font-size-asian="16pt" style:font-name-complex="Times New Roman1" style:font-size-complex="16pt"/>
    </style:style>
    <style:style style:name="T14" style:family="text">
      <style:text-properties fo:color="#0070c0" style:font-name="Times New Roman" fo:font-size="14pt" style:font-size-asian="14pt" style:font-name-complex="Times New Roman1" style:font-size-complex="14pt"/>
    </style:style>
    <style:style style:name="T15" style:family="text"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fo:color="#0070c0" style:font-name="Times New Roman" fo:font-size="14pt" style:font-name-asian="Times New Roman1" style:font-size-asian="14pt" style:font-name-complex="Times New Roman1" style:font-size-complex="14pt"/>
    </style:style>
    <style:style style:name="T17" style:family="text">
      <style:text-properties fo:color="#0070c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8" style:family="text">
      <style:text-properties fo:color="#0070c0" style:font-name="Times New Roman" fo:font-size="14pt" style:font-name-asian="Calibri1" style:font-size-asian="14pt" style:font-name-complex="Times New Roman1" style:font-size-complex="14pt"/>
    </style:style>
    <style:style style:name="T19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0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1" style:family="text"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2" style:family="text">
      <style:text-properties fo:color="#7030a0" style:font-name="Times New Roman" fo:font-size="14pt" style:font-size-asian="14pt" style:font-name-complex="Times New Roman1" style:font-size-complex="14pt"/>
    </style:style>
    <style:style style:name="T23" style:family="text">
      <style:text-properties fo:color="#7030a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4" style:family="text">
      <style:text-properties fo:color="#7030a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5" style:family="text">
      <style:text-properties fo:color="#7030a0" style:font-name="Times New Roman" fo:font-size="14pt" style:font-name-asian="Calibri1" style:font-size-asian="14pt" style:font-name-complex="Times New Roman1" style:font-size-complex="14pt"/>
    </style:style>
    <style:style style:name="T26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T27" style:family="text">
      <style:text-properties fo:color="#7030a0" style:font-name="Times New Roman" fo:font-size="16pt" style:font-size-asian="16pt" style:font-name-complex="Times New Roman1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AJ</text:span></text:p>
      <text:p text:style-name="P1"><text:span text:style-name="T3">W danym tygodniu dziecko dowie się/potrafi:</text:span></text:p>
      <text:p text:style-name="P17"><text:span text:style-name="T6">POZNAJEMY ZAWODY</text:span></text:p>
      <text:p text:style-name="P17"><text:span text:style-name="T7">⁕ </text:span><text:span text:style-name="T10">nazywa niektóre zawody na ilustracji</text:span></text:p>
      <text:p text:style-name="P17"><text:span text:style-name="T7">⁕ </text:span><text:span text:style-name="T10">wie jaki zawód wykonują jego rodzice</text:span></text:p>
      <text:p text:style-name="P17"><text:span text:style-name="T7">⁕ </text:span><text:span text:style-name="T10">przestrzega zasad i reguł w grach i zabawach</text:span></text:p>
      <text:p text:style-name="P17"><text:span text:style-name="T7">⁕ improwizuje muzykę ruchem</text:span></text:p>
      <text:p text:style-name="P16"><text:span text:style-name="T7"><text:s text:c="40"/>⁕ rozpoznaje figury geometryczne</text:span></text:p>
      <text:p text:style-name="P17"><text:span text:style-name="T12">⁕ </text:span><text:span text:style-name="T11">klasyfikuje przedmioty do poszczególnych zawodów</text:span></text:p>
      <text:p text:style-name="P14"/>
      <text:p text:style-name="P7"><text:span text:style-name="T6">WIOSENNA ŁĄKA</text:span></text:p>
      <text:p text:style-name="P18"><text:span text:style-name="T7">⁕ </text:span><text:span text:style-name="T11">ogląda z zainteresowaniem książki przyrodnicze</text:span></text:p>
      <text:p text:style-name="P18"><text:span text:style-name="T7">⁕ </text:span><text:span text:style-name="T11">rozpoznaje i nazywa wybranych mieszkańców łąki</text:span></text:p>
      <text:p text:style-name="P18"><text:span text:style-name="T7">⁕ naśladuje odgłosy owadów</text:span></text:p>
      <text:p text:style-name="P18"><text:span text:style-name="T7">⁕ obserwuje owady w otoczeniu</text:span></text:p>
      <text:p text:style-name="P18"><text:span text:style-name="T7">⁕ </text:span><text:span text:style-name="T11">rozpoznaje pszczołę i zna jej rolę w życiu człowieka</text:span></text:p>
      <text:p text:style-name="P18"><text:span text:style-name="T7">⁕ </text:span><text:span text:style-name="T11">stara się odróżnić stronę lewą od prawej</text:span></text:p>
      <text:p text:style-name="P19"/>
      <text:p text:style-name="P20"><text:span text:style-name="T6">MOJA RODZINA</text:span></text:p>
      <text:p text:style-name="P20"><text:span text:style-name="T7">⁕ </text:span><text:span text:style-name="T11">zna pojęcie rodzima i nazywa wszystkich członków rodziny</text:span></text:p>
      <text:p text:style-name="P20"><text:span text:style-name="T7">⁕ próbuje</text:span><text:span text:style-name="T11"> narysować postać człowieka</text:span></text:p>
      <text:p text:style-name="P20"><text:span text:style-name="T7">⁕ </text:span><text:span text:style-name="T11">mówi wiersz z pamięci „Mamo, Tato”</text:span></text:p>
      <text:p text:style-name="P20"><text:span text:style-name="T7">⁕ </text:span><text:span text:style-name="T11"><text:s/>samodzielnie przebiera się w szatni</text:span></text:p>
      <text:p text:style-name="P20"><text:span text:style-name="T7">⁕ śpiewa piosenkę „Mamo, tato popatrz na to”</text:span></text:p>
      <text:p text:style-name="P20"><text:span text:style-name="T7">⁕ pracuje w zespole</text:span></text:p>
      <text:p text:style-name="P8"/>
      <text:p text:style-name="P15"><text:span text:style-name="T6">MUZYKA WOKÓŁ NAS</text:span></text:p>
      <text:p text:style-name="P15"><text:span text:style-name="T7">⁕ <text:s/></text:span><text:span text:style-name="T11">wypowiada się na temat treści wiersza</text:span></text:p>
      <text:p text:style-name="P15"><text:span text:style-name="T7">⁕ tworzy muzykę grając na różnych przedmiotach</text:span></text:p>
      <text:p text:style-name="P15"><text:span text:style-name="T7">⁕ rozpoznaje dźwięki z otoczenia</text:span></text:p>
      <text:p text:style-name="P15"><text:span text:style-name="T7">⁕ </text:span><text:span text:style-name="T12"><text:s/></text:span><text:span text:style-name="T11">samodzielnie wykonuje grzechotkę</text:span></text:p>
      <text:p text:style-name="P15"><text:span text:style-name="T7">⁕ rozpoznaje i nazywa instrumenty perkusyjne</text:span></text:p>
      <text:p text:style-name="P15"><text:span text:style-name="T7">⁕ śpiewa piosenki i improwizuje je ruchem</text:span></text:p>
      <text:p text:style-name="P2"><text:soft-page-break/></text:p>
      <text:p text:style-name="P5"><text:span text:style-name="T6">WIERSZ</text:span></text:p>
      <text:p text:style-name="P10"><text:span text:style-name="T7">Mamo, Tato, Cóż Ci dam </text:span></text:p>
      <text:p text:style-name="P10"><text:span text:style-name="T7">jedno serce, które mam</text:span></text:p>
      <text:p text:style-name="P10"><text:span text:style-name="T7">a w tym sercu, róży kwiat</text:span></text:p>
      <text:p text:style-name="P10"><text:span text:style-name="T7">Mamo Tato, żyj sto lat</text:span></text:p>
      <text:p text:style-name="P10"><text:span text:style-name="T7"><text:s text:c="12"/>Autor nieznany</text:span><text:bookmark text:name="_GoBack"/></text:p>
      <text:p text:style-name="P6"/>
      <text:p text:style-name="P6"/>
      <text:p text:style-name="P5"><text:span text:style-name="T6">PIOSENKA</text:span></text:p>
      <text:p text:style-name="P5"><text:span text:style-name="T6">„Mamo, tato popatrz na to”</text:span></text:p>
      <text:p text:style-name="P10"><text:span text:style-name="T8">Mamo tato popatrz na to,</text:span></text:p>
      <text:p text:style-name="P10"><text:span text:style-name="T8">Jak pięknie klaszczemy....</text:span></text:p>
      <text:p text:style-name="P10"><text:span text:style-name="T8">Czy umiecie klaskać tak,</text:span></text:p>
      <text:p text:style-name="P10"><text:span text:style-name="T8">Jeśli tak to dajcie znak.....</text:span></text:p>
      <text:p text:style-name="P10"><text:span text:style-name="T8"/></text:p>
      <text:p text:style-name="P10"><text:span text:style-name="T8">Mamo, tato popatrz na to,</text:span></text:p>
      <text:p text:style-name="P10"><text:span text:style-name="T8">Jak pięknie tupiemy....</text:span></text:p>
      <text:p text:style-name="P10"><text:span text:style-name="T8">Czy umiecie tupać tak,</text:span></text:p>
      <text:p text:style-name="P10"><text:span text:style-name="T8">Jeśli tak to dajcie znak.... </text:span></text:p>
      <text:p text:style-name="P10"><text:span text:style-name="T8"/></text:p>
      <text:p text:style-name="P10"><text:span text:style-name="T8">Mamo, tato popatrz na to,</text:span></text:p>
      <text:p text:style-name="P10"><text:span text:style-name="T8">jak pięknie skaczemy....</text:span></text:p>
      <text:p text:style-name="P10"><text:span text:style-name="T8">Czy umiecie skakać tak,</text:span></text:p>
      <text:p text:style-name="P10"><text:span text:style-name="T8">Jeśli tak to dajcie znak...</text:span></text:p>
      <text:p text:style-name="P10"><text:span text:style-name="T8"/></text:p>
      <text:p text:style-name="P10"><text:span text:style-name="T8">Mamo, tato popatrz na to,</text:span></text:p>
      <text:p text:style-name="P10"><text:span text:style-name="T8">jak pięknie śpiewamy: la, la</text:span></text:p>
      <text:p text:style-name="P10"><text:span text:style-name="T8">Czy umiecie śpiewać tak,</text:span></text:p>
      <text:p text:style-name="P10"><text:span text:style-name="T8">Jeśli tak to dajcie znak: la,la</text:span></text:p>
      <text:list xml:id="list258311529737815538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"><text:span text:style-name="T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7">„Smykofonika” Małgorzata Hernik</text:span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10"><text:span text:style-name="T9"/></text:p>
      <text:p text:style-name="P9"><text:span text:style-name="T9"/></text:p>
      <text:p text:style-name="P9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78cm" fo:margin-bottom="1.607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EWA M</dc:creator>
    <meta:editing-cycles>6</meta:editing-cycles>
    <meta:creation-date>2025-05-04T13:44:00</meta:creation-date>
    <dc:date>2025-05-04T20:11:55.65</dc:date>
    <meta:editing-duration>PT35M56S</meta:editing-duration>
    <meta:generator>OpenOffice/4.1.11$Win32 OpenOffice.org_project/4111m1$Build-9808</meta:generator>
    <meta:document-statistic meta:table-count="0" meta:image-count="0" meta:object-count="0" meta:page-count="2" meta:paragraph-count="55" meta:word-count="272" meta:character-count="1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