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alibri" svg:font-family="Calibri, sans-serif"/>
    <style:font-face style:name="Comic Sans MS" svg:font-family="'Comic Sans MS'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005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2" style:family="paragraph" style:parent-style-name="Text_20_body">
      <style:paragraph-properties fo:margin-left="0cm" fo:margin-right="0cm" fo:margin-top="0cm" fo:margin-bottom="0.005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style:font-size-asian="15pt" style:font-size-complex="15pt"/>
    </style:style>
    <style:style style:name="P3" style:family="paragraph" style:parent-style-name="Text_20_body">
      <style:paragraph-properties fo:margin-top="0cm" fo:margin-bottom="0.005cm" fo:line-height="100%"/>
      <style:text-properties fo:font-variant="normal" fo:text-transform="none" fo:color="#000000" style:font-name="Arial1" fo:font-size="14pt" fo:letter-spacing="normal" fo:font-style="normal" fo:font-weight="normal" style:font-size-asian="14pt" style:font-name-complex="Calibri1" style:font-size-complex="14pt"/>
    </style:style>
    <style:style style:name="P4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6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6pt" style:text-underline-style="none" fo:font-weight="normal" style:font-size-asian="16pt" style:font-weight-asian="normal" style:font-name-complex="Calibri1" style:font-size-complex="16pt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fo:font-size="16pt" style:text-underline-style="none" fo:font-weight="bold" style:font-name-asian="Times New Roman" style:font-size-asian="16pt" style:language-asian="pl" style:country-asian="PL" style:font-weight-asian="bold" style:font-name-complex="Calibri1" style:font-size-complex="16pt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fo:font-size="16pt" style:text-underline-style="none" fo:font-weight="bold" style:font-name-asian="Times New Roman" style:font-size-asian="16pt" style:font-weight-asian="bold" style:font-name-complex="Calibri1" style:font-size-complex="16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4pt" style:text-underline-style="none" fo:font-weight="bold" style:font-name-asian="Times New Roman" style:font-size-asian="14pt" style:font-weight-asian="bold" style:font-name-complex="Calibri1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style:font-size-asian="14pt" style:font-name-complex="Calibri1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1" style:font-size-complex="14pt"/>
    </style:style>
    <style:style style:name="P16" style:family="paragraph" style:parent-style-name="Standard" style:list-style-name="L2">
      <style:paragraph-properties fo:margin-top="0cm" fo:margin-bottom="0cm" fo:line-height="100%"/>
      <style:text-properties style:font-name="Times New Roman" fo:font-size="14pt" style:font-size-asian="14pt" style:font-name-complex="Calibri1" style:font-size-complex="14pt"/>
    </style:style>
    <style:style style:name="P17" style:family="paragraph" style:parent-style-name="Standard" style:list-style-name="L3">
      <style:paragraph-properties fo:margin-top="0cm" fo:margin-bottom="0cm" fo:line-height="100%"/>
      <style:text-properties style:font-name="Times New Roman" fo:font-size="14pt" style:font-size-asian="14pt" style:font-name-complex="Calibri1" style:font-size-complex="14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5pt" fo:font-weight="normal" style:font-size-asian="15pt" style:font-weight-asian="normal" style:font-name-complex="Calibri1" style:font-size-complex="15pt" style:font-weight-complex="normal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5pt" style:font-size-asian="15pt" style:font-name-complex="Calibri1" style:font-size-complex="15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21" style:family="paragraph" style:parent-style-name="Standard" style:master-page-name="Standard">
      <style:paragraph-properties fo:margin-left="-1.138cm" fo:margin-right="-0.979cm" fo:margin-top="0cm" fo:margin-bottom="0cm" fo:line-height="100%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" style:language-asian="pl" style:country-asian="PL"/>
    </style:style>
    <style:style style:name="T3" style:family="text">
      <style:text-properties style:font-name="Times New Roman" fo:font-size="14pt" style:font-name-asian="Times New Roman" style:font-size-asian="14pt" style:language-asian="pl" style:country-asian="PL" style:font-size-complex="14pt"/>
    </style:style>
    <style:style style:name="T4" style:family="text">
      <style:text-properties style:font-name="Times New Roman" fo:font-size="15pt" style:font-size-asian="15pt" style:font-size-complex="15pt"/>
    </style:style>
    <style:style style:name="T5" style:family="text">
      <style:text-properties style:font-name="Times New Roman" fo:font-size="15pt" style:font-name-asian="Times New Roman" style:font-size-asian="15pt" style:language-asian="pl" style:country-asian="PL" style:font-size-complex="15pt"/>
    </style:style>
    <style:style style:name="T6" style:family="text">
      <style:text-properties style:font-name-asian="Times New Roman" style:language-asian="pl" style:country-asian="PL"/>
    </style:style>
    <style:style style:name="T7" style:family="text">
      <style:text-properties fo:font-size="16pt" style:font-name-asian="Times New Roman" style:font-size-asian="16pt" style:language-asian="pl" style:country-asian="PL" style:font-size-complex="16pt" style:font-weight-complex="bold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fo:font-weight="bold" style:font-size-asian="15pt" style:font-weight-asian="bold" style:font-size-complex="15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Times New Roman" style:language-asian="pl" style:country-asian="PL" style:font-weight-asian="bold"/>
    </style:style>
    <style:style style:name="T12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name-asian="Times New Roman" style:language-asian="pl" style:country-asian="PL" style:font-weight-asian="normal" style:font-weight-complex="normal"/>
    </style:style>
    <style:style style:name="T15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0"><text:s/>PAŹDZIERNIK <text:s text:c="2"/>2025</text:p>
      <text:p text:style-name="P12"/>
      <text:p text:style-name="P9"><text:span text:style-name="T10">TYDZIEŃ <text:s/>-1 <text:s text:c="2"/></text:span><text:s text:c="7"/><text:span text:style-name="T11">WARZYWA</text:span></text:p>
      <text:p text:style-name="P10">TYDZIEŃ - 2 <text:s text:c="9"/>JESIENIĄ W PARKU</text:p>
      <text:p text:style-name="P11">TYDZIEŃ – 3 <text:s text:c="8"/>JESIENIĄ W LESIE</text:p>
      <text:p text:style-name="P11">TYDZIEŃ – 4 <text:s text:c="8"/>PRZYGOTOWANIA DO ZIMY</text:p>
      <text:p text:style-name="P11">TYDZIEŃ – 5 <text:s text:c="8"/>MALI ARTYŚCI</text:p>
      <text:p text:style-name="P13"/>
      <text:p text:style-name="P13"/>
      <text:p text:style-name="P14">Ogólne cele wychowawczo-dydaktyczne:</text:p>
      <text:p text:style-name="P15"><text:s text:c="5"/>- <text:s text:c="2"/>Przestrzeganie zasad zgodnego współżycia zawartych w kodeksie przedszkolaka.</text:p>
      <text:list xml:id="list4354666448481087631" text:style-name="L3">
        <text:list-item>
          <text:p text:style-name="P17">Przestrzeganie podstawowych zasad korzystania z placu zabaw.</text:p>
        </text:list-item>
        <text:list-item>
          <text:p text:style-name="P17">Wdrażanie do samodzielności i kulturalnego zachowania.</text:p>
        </text:list-item>
        <text:list-item>
          <text:p text:style-name="P17">Doskonalenie dbałości o porządek w swoim otoczeniu.</text:p>
        </text:list-item>
      </text:list>
      <text:list xml:id="list7462533135820315934" text:style-name="L2">
        <text:list-item>
          <text:p text:style-name="P16">Odbieranie otaczającego nas świata poprzez różne zmysły.</text:p>
        </text:list-item>
        <text:list-item>
          <text:p text:style-name="P16">Poznawanie zmian zachodzących w przyrodzie związanych z jesienią – w parku, w lesie, w gospodarstwie domowym.</text:p>
        </text:list-item>
        <text:list-item>
          <text:p text:style-name="P16">Kształtowanie umiejętności sprawnego przeliczania w granicach możliwości dzieci.</text:p>
        </text:list-item>
        <text:list-item>
          <text:p text:style-name="P16">Kształtowanie umiejętności klasyfikowania według jednej cechy.</text:p>
        </text:list-item>
        <text:list-item>
          <text:p text:style-name="P16">Kształtowanie umiejętności rozróżniania i nazywania podstawowych figur</text:p>
          <text:p text:style-name="P16"><text:s/>geometrycznych.</text:p>
        </text:list-item>
        <text:list-item>
          <text:p text:style-name="P16">Rozwijanie umiejętności składania obrazków z części.</text:p>
        </text:list-item>
        <text:list-item>
          <text:p text:style-name="P16">Kształtowanie umiejętności porządkowania zdarzeń w historyjce obrazkowej.</text:p>
        </text:list-item>
        <text:list-item>
          <text:p text:style-name="P16">Kształcenie umiejętności uważnego słuchania utworów literackich</text:p>
        </text:list-item>
        <text:list-item>
          <text:p text:style-name="P16">Kształtowanie umiejętności analizy i syntezy słuchowej wyrazów.</text:p>
        </text:list-item>
        <text:list-item>
          <text:p text:style-name="P16">Kształtowanie umiejętności globalnego czytania wyrazów -<text:span text:style-name="T13"> swoich imion</text:span></text:p>
        </text:list-item>
        <text:list-item>
          <text:p text:style-name="P16"><text:span text:style-name="T13">Rozwijanie zainteresowania pracą weterynarza, leśniczego, malarza.</text:span></text:p>
        </text:list-item>
        <text:list-item>
          <text:p text:style-name="P16"><text:span text:style-name="T13">Motywowanie do wypowiadania się w różnorodnych formach plastycznych.</text:span></text:p>
        </text:list-item>
        <text:list-item>
          <text:p text:style-name="P16"><text:span text:style-name="T14">Wdrażanie do udziału w zabawach muzyczno-rytmicznych przy piosenkach znanych dzieciom. <text:s text:c="77"/>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text:s text:c="18"/><text:span text:style-name="T8"><text:s text:c="12"/></text:span><text:span text:style-name="T9"><text:s/>„KASZTANKI” <text:s/>- piosenka</text:span></text:p>
      <text:p text:style-name="P4"><text:s text:c="30"/><text:span text:style-name="T15"><text:s/>(sł. Dorota Gellner, muz.A.Galica )</text:span></text:p>
      <text:p text:style-name="P4"><text:span text:style-name="T15"/></text:p>
      <text:list xml:id="list6476845931152405919" text:style-name="L4">
        <text:list-item>
          <text:p text:style-name="P6"><text:s/>Wiatr pogłaskał stary kasztan po złotej czuprynie</text:p>
          <text:p text:style-name="P6"><text:s/>A w ogródku już kasztanki skaczą po ścieżynie.</text:p>
          <text:p text:style-name="P6"/>
        </text:list-item>
      </text:list>
      <text:p text:style-name="P5"><text:tab/><text:tab/>Ref. Kto się z nami bawić chce w kasztankową grę?</text:p>
      <text:p text:style-name="P5"><text:s text:c="27"/>Kto się z nami bawić chce w kasztankową grę?</text:p>
      <text:p text:style-name="P5"><text:s text:c="6"/></text:p>
      <text:p text:style-name="P5"><text:s text:c="6"/>II. <text:s text:c="2"/>Jeden w prawo, drugi w lewo, trzeci skoczył boczkiem,</text:p>
      <text:p text:style-name="P5"><text:s text:c="13"/>Ten malutki okrąglutki w trawie błyska oczkiem.</text:p>
      <text:p text:style-name="P5"/>
      <text:p text:style-name="P5"><text:s text:c="5"/>III. <text:s text:c="2"/>A ten piąty, a ten szósty, kasztanek łaciaty,</text:p>
      <text:list xml:id="list7558582408263880815" text:style-name="L6">
        <text:list-item>
          <text:list>
            <text:list-header>
              <text:p text:style-name="P7">Zamiast dzieciom do kieszonki – skoczył między kwiaty.<text:tab/></text:p>
            </text:list-header>
          </text:list>
        </text:list-item>
      </text:list>
      <text:p text:style-name="P5"/>
      <text:p text:style-name="P18"/>
      <text:p text:style-name="P15"/>
      <text:p text:style-name="P15"><text:s text:c="4"/></text:p>
      <text:p text:style-name="P15"><text:s text:c="32"/><text:span text:style-name="T10">„JEŻ” <text:s/>I.Salach <text:s text:c="2"/>- <text:s/>wiersz</text:span></text:p>
      <text:p text:style-name="P15"><text:span text:style-name="T13"/></text:p>
      <text:p text:style-name="P3"><text:s text:c="20"/><text:span text:style-name="T4"><text:s text:c="9"/>W suchym lesie mieszka jeż</text:span></text:p>
      <text:p text:style-name="P1"><text:s text:c="29"/>chcesz zobaczyć – to się spiesz!</text:p>
      <text:p text:style-name="P1"><text:s text:c="29"/>Pod gromadką liści śpi,</text:p>
      <text:p text:style-name="P1"><text:s text:c="29"/>gdy słoneczko złote lśni.</text:p>
      <text:p text:style-name="P1"/>
      <text:p text:style-name="P1"><text:s text:c="30"/>Jabłek nigdy nie zajada</text:p>
      <text:p text:style-name="P1"><text:s text:c="30"/>chętnie złapie zaś owada.</text:p>
      <text:p text:style-name="P1"><text:s text:c="30"/>I poluje tylko nocą</text:p>
      <text:p text:style-name="P1"><text:s text:c="29"/>kiedy gwiazdki już migocą.</text:p>
      <text:p text:style-name="P1"/>
      <text:p text:style-name="P1"><text:s text:c="28"/>Gdy nastaje sroga zima</text:p>
      <text:p text:style-name="P1"><text:s text:c="29"/>jeżyk drzemkę rozpoczyna.</text:p>
      <text:p text:style-name="P1"><text:s text:c="29"/>Budzi się zieloną wiosną</text:p>
      <text:p text:style-name="P1"><text:s text:c="29"/>kiedy młode trawki rosą.</text:p>
      <text:p text:style-name="P2"> </text:p>
      <text:p text:style-name="P19"/>
      <text:p text:style-name="P19"/>
      <text:p text:style-name="P19"><text:span text:style-name="T6"><text:s text:c="153"/></text:span><text:span text:style-name="T12"><text:s text:c="29"/></text:span></text:p>
      <text:p text:style-name="P8"><text:span text:style-name="T5"><text:s text:c="139"/></text:span><text:span text:style-name="T3"><text:s text:c="15"/></text:span><text:span text:style-name="T2"><text:s text:c="12"/></text:span><text:span text:style-name="T6"><text:s text:c="36"/></text:span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alibri" svg:font-family="Calibri, sans-serif"/>
    <style:font-face style:name="Comic Sans MS" svg:font-family="'Comic Sans MS'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M</meta:initial-creator>
    <meta:creation-date>2025-09-07T17:16:06.94</meta:creation-date>
    <dc:date>2025-09-07T18:24:35.18</dc:date>
    <dc:creator>EWA M</dc:creator>
    <meta:editing-duration>PT1H8M25S</meta:editing-duration>
    <meta:editing-cycles>5</meta:editing-cycles>
    <meta:generator>OpenOffice/4.1.11$Win32 OpenOffice.org_project/4111m1$Build-9808</meta:generator>
    <meta:document-statistic meta:table-count="0" meta:image-count="0" meta:object-count="0" meta:page-count="2" meta:paragraph-count="53" meta:word-count="313" meta:character-count="3184"/>
  </office:meta>
</office:document-meta>
</file>