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954cm"/>
        </style:tab-stops>
      </style:paragraph-properties>
      <style:text-properties fo:color="#000000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 style:list-style-name="L2">
      <style:text-properties fo:font-size="15pt" style:font-size-asian="15pt" style:font-size-complex="15pt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2"/>
    <style:style style:name="P9" style:family="paragraph" style:parent-style-name="Standard">
      <style:paragraph-properties fo:margin-top="0cm" fo:margin-bottom="0cm" fo:line-height="100%"/>
      <style:text-properties fo:font-size="12pt" style:text-underline-style="none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style:font-size-asian="14pt" style:font-name-complex="Calibri" style:font-size-complex="14pt"/>
    </style:style>
    <style:style style:name="P12" style:family="paragraph" style:parent-style-name="Standard" style:list-style-name="L1">
      <style:paragraph-properties fo:margin-top="0cm" fo:margin-bottom="0cm" fo:line-height="100%"/>
      <style:text-properties fo:font-size="14pt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font-size="14pt" style:font-name-asian="Times New Roman" style:font-size-asian="14pt" style:language-asian="pl" style:country-asian="PL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font-size="16pt" style:text-underline-style="none" fo:font-weight="normal" style:font-size-asian="16pt" style:font-weight-asian="normal" style:font-name-complex="Calibri" style:font-size-complex="16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font-size="16pt" style:text-underline-style="none" fo:font-weight="bold" style:font-name-asian="Times New Roman" style:font-size-asian="16pt" style:language-asian="pl" style:country-asian="PL" style:font-weight-asian="bold" style:font-name-complex="Calibri" style:font-size-complex="16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fo:font-size="16pt" style:text-underline-style="none" fo:font-weight="bold" style:font-name-asian="Times New Roman" style:font-size-asian="16pt" style:font-weight-asian="bold" style:font-name-complex="Calibri" style:font-size-complex="16pt"/>
    </style:style>
    <style:style style:name="P17" style:family="paragraph" style:parent-style-name="Standard">
      <style:paragraph-properties fo:margin-top="0cm" fo:margin-bottom="0cm" fo:line-height="100%"/>
      <style:text-properties fo:font-size="16pt" style:text-underline-style="none" style:font-size-asian="16pt" style:font-name-complex="Calibri" style:font-size-complex="16pt"/>
    </style:style>
    <style:style style:name="P18" style:family="paragraph" style:parent-style-name="Standard">
      <style:paragraph-properties fo:margin-left="-1.111cm" fo:margin-right="-1.244cm" fo:margin-top="0cm" fo:margin-bottom="0cm" fo:line-height="100%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-1.111cm" fo:margin-right="-1.244cm" fo:margin-top="0cm" fo:margin-bottom="0cm" fo:line-height="100%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 style:master-page-name="Standard">
      <style:paragraph-properties fo:margin-left="-1.111cm" fo:margin-right="-1.244cm" fo:margin-top="0cm" fo:margin-bottom="0cm" fo:line-height="100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.067cm">
        <style:tab-stops>
          <style:tab-stop style:position="15.95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fo:orphans="2" fo:widows="2" fo:text-indent="0cm" style:auto-text-indent="false">
        <style:tab-stops>
          <style:tab-stop style:position="15.95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.067cm" fo:orphans="2" fo:widows="2" fo:text-indent="0cm" style:auto-text-indent="false">
        <style:tab-stops>
          <style:tab-stop style:position="15.954cm"/>
        </style:tab-stops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067cm" fo:orphans="2" fo:widows="2" fo:text-indent="0cm" style:auto-text-indent="false">
        <style:tab-stops>
          <style:tab-stop style:position="15.954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language-asian="pl" style:country-asian="PL" style:font-weight-complex="normal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font-style="normal" fo:font-weight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/><text:span text:style-name="T1">WRZESIEŃ </text:span></text:p>
      <text:p text:style-name="P18"/>
      <text:p text:style-name="P10"/>
      <text:p text:style-name="P14"><text:span text:style-name="T3">TYDZIEŃ <text:s/>-1 <text:s text:c="2"/></text:span><text:s text:c="7"/><text:span text:style-name="T4">W PRZEDSZKOLU</text:span></text:p>
      <text:p text:style-name="P15">TYDZIEŃ - 2 <text:s text:c="9"/>JA, TY I ŚRODOWISKO</text:p>
      <text:p text:style-name="P16">TYDZIEŃ – 3 <text:s text:c="8"/><text:span text:style-name="T6">MOJA <text:s/>DROGA DO PRZEDSZKOLA</text:span></text:p>
      <text:p text:style-name="P17"><text:span text:style-name="T5">TYDZIEŃ – 4 <text:s text:c="8"/></text:span><text:span text:style-name="T2">OWOCE</text:span></text:p>
      <text:p text:style-name="P16"/>
      <text:p text:style-name="P9"/>
      <text:p text:style-name="P11">Ogólne cele wychowawczo-dydaktyczne:</text:p>
      <text:list xml:id="list941362923198239416" text:style-name="L1">
        <text:list-item>
          <text:p text:style-name="P12">Integrowanie się z grupą rówieśniczą.</text:p>
        </text:list-item>
        <text:list-item>
          <text:p text:style-name="P12">Poznanie przedszkola - <text:s/>ustalenie i przestrzeganie zasad panujących w przedszkolu.</text:p>
        </text:list-item>
        <text:list-item>
          <text:p text:style-name="P12">Poznawanie podstawowych zasad korzystania z placu zabaw.</text:p>
        </text:list-item>
        <text:list-item>
          <text:p text:style-name="P12">Wdrażanie do zgodnej zabawy w małych grupach, dzielenie się zabawkami, przestrzenią do zabawy; równe traktowanie wszystkich kolegów.</text:p>
        </text:list-item>
        <text:list-item>
          <text:p text:style-name="P12">Poznawanie podstawowych zasad ruchu drogowego.</text:p>
        </text:list-item>
        <text:list-item>
          <text:p text:style-name="P12">Poznanie funkcji instytucji niosących pomoc: policja. </text:p>
        </text:list-item>
        <text:list-item>
          <text:p text:style-name="P12">Poznanie pracy policjanta – atrybuty zawodu</text:p>
        </text:list-item>
        <text:list-item>
          <text:p text:style-name="P12">Opanowanie umiejętności prawidłowego mycia rąk.</text:p>
        </text:list-item>
        <text:list-item>
          <text:p text:style-name="P12">Poznanie budowy własnego ciała, nazywanie poszczególnych części ciała.</text:p>
        </text:list-item>
        <text:list-item>
          <text:p text:style-name="P12">Nazywanie stanów emocjonalnych; rozpoznawanie ich na podstawie mimiki.</text:p>
        </text:list-item>
        <text:list-item>
          <text:p text:style-name="P12">Poznawanie zmian zachodzących w przyrodzie związanych z jesienią w sadzie.</text:p>
        </text:list-item>
        <text:list-item>
          <text:p text:style-name="P12">Kształtowanie umiejętności nazywania owoców krajowych i zagranicznych.</text:p>
        </text:list-item>
        <text:list-item>
          <text:p text:style-name="P12">Kształtowanie umiejętności sprawnego przeliczania w granicach możliwości dzieci.</text:p>
        </text:list-item>
        <text:list-item>
          <text:p text:style-name="P12">Kształtowanie umiejętności klasyfikowania według jednej cechy.</text:p>
        </text:list-item>
        <text:list-item>
          <text:p text:style-name="P12">Kształcenie umiejętności uważnego słuchania utworów literackich.</text:p>
        </text:list-item>
        <text:list-item>
          <text:p text:style-name="P12">Układanie krótkich zdań na podany temat.</text:p>
        </text:list-item>
        <text:list-item>
          <text:p text:style-name="P12">Kształtowanie analizy i syntezy sylabowej wyrazów.</text:p>
        </text:list-item>
        <text:list-item>
          <text:p text:style-name="P12">Nauka piosenek i pląsów.</text:p>
        </text:list-item>
        <text:list-item>
          <text:p text:style-name="P12"><text:span text:style-name="T7">Wdrażanie do udziału w zabawach muzyczno-rytmicznych przy piosenkach znanych dzieciom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 text:c="13"/><text:span text:style-name="T8"><text:s/></text:span><text:span text:style-name="T9"><text:s/></text:span><text:span text:style-name="T10"><text:s/>„ Kolorowe listki” - piosenka</text:span></text:p>
      <text:p text:style-name="P22"><text:span text:style-name="Emphasis"><text:span text:style-name="T11"><text:s text:c="16"/>(słowa- D. Jagiełło, muzyka- K. Jagiełło)</text:span></text:span></text:p>
      <text:p text:style-name="P23"><text:s text:c="5"/><text:span text:style-name="T15">1. <text:s/>Kolorowe listki z drzewa spaść nie chciały,</text:span></text:p>
      <text:p text:style-name="P23"><text:s text:c="10"/><text:span text:style-name="T15">kolorowe listki na wietrze szumiały.</text:span></text:p>
      <text:p text:style-name="P24"><text:s text:c="12"/>Ref. Szu , szu, szu, szumiały wesoło</text:p>
      <text:p text:style-name="P23"><text:s text:c="20"/><text:span text:style-name="T15">szu, szu , szu wirowały w koło./ bis</text:span></text:p>
      <text:p text:style-name="P23"/>
      <text:p text:style-name="P23"><text:s text:c="5"/><text:span text:style-name="T15">2. Kolorowe listki bardzo się zmęczyły,</text:span></text:p>
      <text:p text:style-name="P23"><text:s text:c="9"/><text:span text:style-name="T15">kolorowe listki z drzewa zeskoczyły.</text:span></text:p>
      <text:p text:style-name="P23"><text:s text:c="13"/><text:span text:style-name="T15">Ref. Hop, hop, hop, tak sobie skakały,</text:span></text:p>
      <text:p text:style-name="P23"><text:s text:c="21"/><text:span text:style-name="T15">hop, hop, hop, w koło wirowały. / bis</text:span></text:p>
      <text:p text:style-name="P23"/>
      <text:p text:style-name="P23"><text:s text:c="5"/><text:span text:style-name="T15">3. <text:s/>Kolorowe listki spadły już na trawę,</text:span></text:p>
      <text:p text:style-name="P23"><text:s text:c="10"/><text:span text:style-name="T15">kolorowe listki skończyły zabawę.</text:span></text:p>
      <text:p text:style-name="P24"><text:s text:c="13"/>Ref. Cicho, sza, listki zasypiają,</text:p>
      <text:p text:style-name="P23"><text:s text:c="21"/><text:span text:style-name="T15">cicho, sza, oczka zamykają. / bis</text:span></text:p>
      <text:p text:style-name="P21"/>
      <text:p text:style-name="P21"/>
      <text:p text:style-name="P21"/>
      <text:p text:style-name="P1"/>
      <text:p text:style-name="Standard"><text:s text:c="18"/><text:span text:style-name="T3"><text:s/>„</text:span><text:span text:style-name="T16">Kodeks czterolatka” - wiersz</text:span></text:p>
      <text:p text:style-name="P2"/>
      <text:p text:style-name="P3"><text:s text:c="16"/>Czterolatek dobrze wie,</text:p>
      <text:p text:style-name="P3"><text:s text:c="21"/>jak ma w grupie bawić się.</text:p>
      <text:p text:style-name="P3"><text:s text:c="21"/>Lalką, piłką czy klockami,</text:p>
      <text:p text:style-name="P3"><text:s text:c="21"/>zawsze w zgodzie z kolegami.</text:p>
      <text:p text:style-name="P3"><text:s text:c="15"/>Czterolatek nie narzeka,</text:p>
      <text:p text:style-name="P3"><text:s text:c="22"/>na swą kolej grzecznie czeka.</text:p>
      <text:p text:style-name="P3"><text:s text:c="21"/>Chociaż czasem ktoś się krzywi,</text:p>
      <text:p text:style-name="P3"><text:s text:c="22"/>wszyscy muszą być cierpliwi.</text:p>
      <text:p text:style-name="P3"><text:s text:c="15"/>Czterolatek, zuch nie lada,</text:p>
      <text:p text:style-name="P3"><text:s text:c="21"/>po zabawie sam układa:</text:p>
      <text:p text:style-name="P3"><text:s text:c="21"/>auta, misie w równym rządku.</text:p>
      <text:p text:style-name="P3"><text:s text:c="21"/>Kto pilnuje dziś porządku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</meta:initial-creator>
    <meta:creation-date>2025-09-04T22:33:58.43</meta:creation-date>
    <dc:date>2025-09-04T22:43:37.01</dc:date>
    <dc:creator>EWA M</dc:creator>
    <meta:editing-duration>PT9M37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52" meta:word-count="329" meta:character-count="2691"/>
  </office:meta>
</office:document-meta>
</file>