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9B0D76E60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8.168cm" draw:z-index="0"><draw:image xlink:href="Pictures/1000000000000DB4000009B0D76E60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8$Win32 OpenOffice.org_project/418m3$Build-9803</meta:generator>
    <dc:date>2021-02-11T20:42:22.5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